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15e5f" officeooo:paragraph-rsid="002d978a"/>
    </style:style>
    <style:style style:name="P2" style:family="paragraph" style:parent-style-name="Standard">
      <style:text-properties style:font-name="Arial" officeooo:rsid="00115e5f" officeooo:paragraph-rsid="003208cf"/>
    </style:style>
    <style:style style:name="P3" style:family="paragraph" style:parent-style-name="Standard">
      <style:text-properties style:font-name="Arial" officeooo:rsid="00386b13" officeooo:paragraph-rsid="00386b13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550fe" fo:background-color="transparent" loext:char-shading-value="0"/>
    </style:style>
    <style:style style:name="T3" style:family="text">
      <style:text-properties officeooo:rsid="003625f5" fo:background-color="transparent" loext:char-shading-value="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3112c7"/>
    </style:style>
    <style:style style:name="T6" style:family="text">
      <style:text-properties officeooo:rsid="003208cf"/>
    </style:style>
    <style:style style:name="T7" style:family="text">
      <style:text-properties officeooo:rsid="00344e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m 100 dias, Prefeitura nomeia 70 aprovados pelo concurso público de 2023</text:p>
      <text:p text:style-name="P1"><text:span text:style-name="T1"/></text:p>
      <text:p text:style-name="P1"><text:span text:style-name="T1">O Departamento de Recursos Humanos (RH) </text:span><text:span text:style-name="T2">encerrou</text:span><text:span text:style-name="T1"> o ano </text:span><text:span text:style-name="T2">passado</text:span><text:span text:style-name="T1"> com 70 nomeações, de acordo com levantamento obtido junto ao setor, do </text:span><text:span text:style-name="T2">C</text:span><text:span text:style-name="T1">oncurso </text:span><text:span text:style-name="T2">Público 001/2023</text:span><text:span text:style-name="T1"> ocorrido em maio, com 2,3 mil participantes e que terminou na segunda quinzena de agosto com </text:span><text:span text:style-name="T3">a classificação</text:span><text:span text:style-name="T1">, com prazo de dois anos com a possibilidade de prorrogação por igual período.</text:span> </text:p>
      <text:p text:style-name="P1"/>
      <text:p text:style-name="P2"><text:s/>‘’Tem sido um trabalho em equipe muito gratificante. O concurso público é a materialização do desejo mutuo, da qualificação dos serviços públicos através da mão de obra, de quem tem interesse em ser servidor público’’, comentou Jessica Karoline <text:span text:style-name="T1">Chikoski</text:span> Carvalho, diretora d<text:span text:style-name="T5">o</text:span> RH. </text:p>
      <text:p text:style-name="P2"/>
      <text:p text:style-name="P2">A partir disso, as sete secretarias que compõe a administração municipal começaram a chamar os aprovados por ordem crescente de pontuação nas provas objetivas e práticas nos cargos exigidos, respeitando a legislação de cotas. O processo é dividido em duas fases, a convocação e nomeação. </text:p>
      <text:p text:style-name="P2"/>
      <text:p text:style-name="P2"/>
      <text:p text:style-name="P2">No primeiro, o aprovado tem cinco dias a partir da divulgação do edital com o seu nome incluído para comparecer presencialmente ao departamento com os documentos exigidos para o cargo. A última etapa é a nomeação, passando antes pela medicina do trabalho e eventuais exames. <text:s/><text:span text:style-name="T7">Desde 2022,</text:span> a Prefeitura conta pela primeira vez com uma empresa especializada no assunto, poupando gastos e tempo de quem entra no setor público.</text:p>
      <text:p text:style-name="P1"/>
      <text:p text:style-name="P1"/>
      <text:p text:style-name="P1"/>
      <text:p text:style-name="P1"><text:span text:style-name="T4">Reforços</text:span> </text:p>
      <text:p text:style-name="P1"/>
      <text:p text:style-name="P1">Além dos dois médicos anunciados em dezembro com o programa federal, três dentistas foram chamados e estão trabalhando nas unidades de saúde do Cruzeiro, Vila Martins e no distrito de José Lacerda, somando com outros cinco Agentes Comunitárias da Saúde (ACS), sendo quatro no interior e duas em Campinas Belas. Ainda no mesmo setor, uma enfermeira, quatro técnicas e um fisioterapeuta. Na Educação foram contratadas 20 professores e a inclusão de um profissional de psicologia exclusivo.</text:p>
      <text:p text:style-name="P1"/>
      <text:p text:style-name="P2"><text:s/>Na Secretaria de Assistência Social, cinco assistentes, dois motoristas de carros pequenos e outros dois novos psicólogos para o Centro de Referência de Assistência Social (<text:span text:style-name="T1">Cras</text:span>) e Creas (Centro de Referência Especializado de Assistência Social). </text:p>
      <text:p text:style-name="P2"/>
      <text:p text:style-name="P2">Nos setores envolvendo Obras e Agricultura, três condutores de veículos pesados, dois operadores de máquinas um veterinário; outro foi chamado neste começo de 2024 <text:span text:style-name="T7">e um gari</text:span>. <text:span text:style-name="T6">Para finalizar, 11</text:span> pessoas estão atuando como agentes administrativos, cinco de serviços gerais e um advogado completam a lista de nomeados. 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4T09:05:39.537000000</meta:creation-date>
    <dc:date>2024-01-09T16:46:57.394000000</dc:date>
    <meta:editing-duration>PT10H23M11S</meta:editing-duration>
    <meta:editing-cycles>30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9" meta:word-count="385" meta:character-count="2472" meta:non-whitespace-character-count="2086"/>
  </office:meta>
</office:document-meta>
</file>