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81fa" officeooo:paragraph-rsid="000281fa"/>
    </style:style>
    <style:style style:name="P2" style:family="paragraph" style:parent-style-name="Standard">
      <style:text-properties officeooo:rsid="00072622" officeooo:paragraph-rsid="00072622"/>
    </style:style>
    <style:style style:name="P3" style:family="paragraph" style:parent-style-name="Standard">
      <style:text-properties officeooo:paragraph-rsid="000c46d3"/>
    </style:style>
    <style:style style:name="P4" style:family="paragraph" style:parent-style-name="Standard">
      <style:text-properties officeooo:rsid="000d5710" officeooo:paragraph-rsid="000d9f72"/>
    </style:style>
    <style:style style:name="P5" style:family="paragraph" style:parent-style-name="Standard">
      <style:text-properties officeooo:rsid="000d5710" officeooo:paragraph-rsid="0010a856"/>
    </style:style>
    <style:style style:name="P6" style:family="paragraph" style:parent-style-name="Standard">
      <style:text-properties officeooo:rsid="00110d90" officeooo:paragraph-rsid="00110d90"/>
    </style:style>
    <style:style style:name="P7" style:family="paragraph" style:parent-style-name="Standard">
      <style:text-properties fo:font-weight="bold" officeooo:rsid="00110d90" officeooo:paragraph-rsid="00110d90" style:font-weight-asian="bold" style:font-weight-complex="bold"/>
    </style:style>
    <style:style style:name="T1" style:family="text">
      <style:text-properties officeooo:rsid="0004192c"/>
    </style:style>
    <style:style style:name="T2" style:family="text">
      <style:text-properties officeooo:rsid="0005fd53"/>
    </style:style>
    <style:style style:name="T3" style:family="text">
      <style:text-properties officeooo:rsid="0009d499"/>
    </style:style>
    <style:style style:name="T4" style:family="text">
      <style:text-properties officeooo:rsid="000ba0bc"/>
    </style:style>
    <style:style style:name="T5" style:family="text">
      <style:text-properties officeooo:rsid="000c46d3"/>
    </style:style>
    <style:style style:name="T6" style:family="text">
      <style:text-properties officeooo:rsid="000caf49"/>
    </style:style>
    <style:style style:name="T7" style:family="text">
      <style:text-properties officeooo:rsid="000d5710"/>
    </style:style>
    <style:style style:name="T8" style:family="text">
      <style:text-properties officeooo:rsid="000d5a0e"/>
    </style:style>
    <style:style style:name="T9" style:family="text">
      <style:text-properties officeooo:rsid="000d9f72"/>
    </style:style>
    <style:style style:name="T10" style:family="text">
      <style:text-properties officeooo:rsid="000de25a"/>
    </style:style>
    <style:style style:name="T11" style:family="text">
      <style:text-properties officeooo:rsid="000ed762"/>
    </style:style>
    <style:style style:name="T12" style:family="text">
      <style:text-properties officeooo:rsid="0010a856"/>
    </style:style>
    <style:style style:name="T13" style:family="text">
      <style:text-properties officeooo:rsid="00127390"/>
    </style:style>
    <style:style style:name="T14" style:family="text">
      <style:text-properties officeooo:rsid="001460cb"/>
    </style:style>
    <style:style style:name="T15" style:family="text">
      <style:text-properties officeooo:rsid="00183fca"/>
    </style:style>
    <style:style style:name="T16" style:family="text">
      <style:text-properties officeooo:rsid="00190fbb"/>
    </style:style>
    <style:style style:name="T17" style:family="text">
      <style:text-properties officeooo:rsid="00199998"/>
    </style:style>
    <style:style style:name="T18" style:family="text">
      <style:text-properties officeooo:rsid="0019cd30"/>
    </style:style>
    <style:style style:name="T19" style:family="text">
      <style:text-properties officeooo:rsid="001e398e"/>
    </style:style>
    <style:style style:name="T20" style:family="text">
      <style:text-properties officeooo:rsid="001f9070"/>
    </style:style>
    <style:style style:name="T21" style:family="text">
      <style:text-properties officeooo:rsid="001fc453"/>
    </style:style>
    <style:style style:name="T22" style:family="text">
      <style:text-properties officeooo:rsid="00200d60"/>
    </style:style>
    <style:style style:name="T23" style:family="text">
      <style:text-properties officeooo:rsid="00223ebe"/>
    </style:style>
    <style:style style:name="T24" style:family="text">
      <style:text-properties officeooo:rsid="002283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sturando Sonhos’: Prefeitura investe R$ 400 mil em curso <text:span text:style-name="T19">gratuito</text:span> <text:span text:style-name="T20">profissionalizante </text:span><text:span text:style-name="T2">no</text:span> setor têxtil</text:p>
      <text:p text:style-name="P1"/>
      <text:p text:style-name="P2">A Gestão Municipal, por meio das secretarias de Agricultura, Desenvolvimento <text:span text:style-name="T3">Econômico</text:span> e Assistência Social, realizou na <text:span text:style-name="T19">última</text:span> quinta-feira (18) o lançamento da escola industrial gratuita ‘Costurando Sonhos’, no Bairro São José, <text:span text:style-name="T14">que reuniu autoridades, alunos, familiares e </text:span><text:span text:style-name="T20">demais</text:span><text:span text:style-name="T14"> convidados. As</text:span> aulas <text:span text:style-name="T14">começa</text:span><text:span text:style-name="T23">ram</text:span><text:span text:style-name="T14"> </text:span><text:span text:style-name="T19">nesta</text:span> segunda-feira (22) em três turnos, manhã, tarde e noite no total com seis turmas de 20 <text:span text:style-name="T14">pessoas</text:span> cada até o início do segundo semestre.</text:p>
      <text:p text:style-name="P2"/>
      <text:p text:style-name="P3"><text:span text:style-name="T3">A ideia partiu da vice-prefeita Ana Maria Pachalki após conhecer o projeto semelhante já </text:span><text:span text:style-name="T7">em andamento</text:span><text:span text:style-name="T3"> no município vizinho de Ortigueira, acompanhad</text:span><text:span text:style-name="T6">a</text:span><text:span text:style-name="T3"> dos secretários Ediam Carlos Groto e Melina Joslin Marochi </text:span><text:span text:style-name="T4">foi feita uma visita técnica </text:span><text:span text:style-name="T3">no segundo semestre de 2022. </text:span><text:span text:style-name="T4">A expectativa de </text:span><text:span text:style-name="T5">transformar Reserva a longo prazo </text:span><text:span text:style-name="T20">em </text:span><text:span text:style-name="T5">um polo de referência, atraindo </text:span><text:span text:style-name="T4">o interesse </text:span><text:span text:style-name="T5">do </text:span>efervescente <text:span text:style-name="T5">mercado de </text:span><text:span text:style-name="T4">malharias, </text:span><text:span text:style-name="T5">gerando </text:span><text:span text:style-name="T8">empregos e </text:span><text:span text:style-name="T5">renda </text:span><text:span text:style-name="T18">por meio</text:span><text:span text:style-name="T5"> de </text:span><text:span text:style-name="T19">possíveis</text:span><text:span text:style-name="T18"> </text:span><text:span text:style-name="T19">associações</text:span><text:span text:style-name="T5">, </text:span><text:span text:style-name="T9">encomenda</text:span><text:span text:style-name="T20">s</text:span><text:span text:style-name="T9"> ou </text:span><text:span text:style-name="T5">empreendedorismo próprio. A vice-</text:span><text:span text:style-name="T9">prefeita</text:span><text:span text:style-name="T5"> não escondeu a emoção na cerimônia. </text:span></text:p>
      <text:p text:style-name="P3"/>
      <text:p text:style-name="P3">‘’<text:span text:style-name="T17">C</text:span><text:span text:style-name="T6">hegamos a esse projeto, que também coincide com aquilo que o prefeito tem em mente, trabalhando não apenas pensando nas mulheres, nós trabalhamos pela família por inteiro. Mas sabemos que muitas de nós não podemos sair de casa porque temos que cuidar dos filhos e toda uma realidade em volta. </text:span><text:span text:style-name="T17">A</text:span><text:span text:style-name="T6">creditamos no potencial que Reserva tem, vocês sabem que têm. Reserva não é só um espaço físico, Reserva sou eu, Reserva é você para construirmos as oportunidades’’, comentou a mandatária.</text:span></text:p>
      <text:p text:style-name="P3"/>
      <text:p text:style-name="P5">O evento começou com a Banda Municipal, reativada desde 2022 e comandada pelo maestro Erick Silva, na sequência <text:span text:style-name="T21">um momento ecumênico depois a </text:span>fala das autoridades. O prefeito Lucas Machado foi o segundo a falar. ‘<text:span text:style-name="T9">Essa escola é o primeiro passo de um projeto que não termina logo. Isso aqui tem que ser levado por muito tempo. Em conversas com outros prefeitos de regiões fortes do setor, eles falaram ‘</text:span><text:span text:style-name="T12">prefeito, nós podemos levar, mas as pessoas precisam ser qualificadas no</text:span><text:span text:style-name="T9"> corte e costura </text:span><text:span text:style-name="T12">[…] </text:span><text:span text:style-name="T9">O nosso trabalho [como gestores públicos] não termina aqui. </text:span><text:span text:style-name="T12">Com essa base e compromisso de vocês podemos procurar as fábricas</text:span><text:span text:style-name="T9"> para </text:span><text:span text:style-name="T12">investimentos que beneficiam a todos. Esse próximo passo já </text:span><text:span text:style-name="T21">está sendo</text:span><text:span text:style-name="T12"> dado’’,</text:span><text:span text:style-name="T9"> disse ele.</text:span></text:p>
      <text:p text:style-name="P4"/>
      <text:p text:style-name="P4"><text:span text:style-name="T9">A Prefeitura e a empresa firmaram um acordo também de avaliação dos alunos mais destacados </text:span><text:span text:style-name="T12">que serão</text:span><text:span text:style-name="T10"> </text:span><text:span text:style-name="T9">apresentados às indústrias que </text:span><text:span text:style-name="T12">estão</text:span><text:span text:style-name="T9"> sendo convidadas para realizarem visitas no local </text:span><text:span text:style-name="T11">a partir do </text:span><text:span text:style-name="T18">próximo mês.</text:span><text:span text:style-name="T9"> </text:span><text:span text:style-name="T13">No final, as autoridades cortaram o laço </text:span><text:span text:style-name="T14">na porta e todos </text:span><text:span text:style-name="T15">os presentes conheceram o espaço</text:span><text:span text:style-name="T13">. </text:span><text:span text:style-name="T15">Por último, um coffe</text:span><text:span text:style-name="T16">e</text:span><text:span text:style-name="T15"> break foi servido. </text:span><text:span text:style-name="T9">Um curso do mesmo padrão e qualidade está custando R$ 900 em média </text:span><text:span text:style-name="T19">por mês</text:span><text:span text:style-name="T9"> na iniciativa privada </text:span><text:span text:style-name="T24">nos</text:span><text:span text:style-name="T19"> médi</text:span><text:span text:style-name="T24">os</text:span><text:span text:style-name="T19"> e grandes </text:span><text:span text:style-name="T22">centros urbanos</text:span><text:span text:style-name="T9">.</text:span></text:p>
      <text:p text:style-name="P4"/>
      <text:p text:style-name="P7">Inscritos</text:p>
      <text:p text:style-name="P6"/>
      <text:p text:style-name="P6">Os critérios de seleção obedeceram diversos fatores, como maiores de 18 anos, integrantes do CadÚnico, famílias chefiadas por mães e outras particularidades que viraram pontos na hora da escolha. A classificação passou também pela análise em conjunto com o Ministério Públ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09:09:14.376000000</meta:creation-date>
    <dc:date>2024-01-22T08:54:00.107000000</dc:date>
    <meta:editing-duration>PT5H37M28S</meta:editing-duration>
    <meta:editing-cycles>31</meta:editing-cycles>
    <meta:generator>LibreOffice/7.6.4.1$Windows_X86_64 LibreOffice_project/e19e193f88cd6c0525a17fb7a176ed8e6a3e2aa1</meta:generator>
    <meta:document-statistic meta:table-count="0" meta:image-count="0" meta:object-count="0" meta:page-count="1" meta:paragraph-count="8" meta:word-count="486" meta:character-count="3076" meta:non-whitespace-character-count="2596"/>
  </office:meta>
</office:document-meta>
</file>