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2f4" officeooo:paragraph-rsid="000d62f4"/>
    </style:style>
    <style:style style:name="P2" style:family="paragraph" style:parent-style-name="Standard">
      <style:text-properties officeooo:paragraph-rsid="000d62f4"/>
    </style:style>
    <style:style style:name="P3" style:family="paragraph" style:parent-style-name="Standard">
      <style:text-properties officeooo:rsid="000f10dc" officeooo:paragraph-rsid="000f10dc"/>
    </style:style>
    <style:style style:name="T1" style:family="text">
      <style:text-properties officeooo:rsid="000d62f4"/>
    </style:style>
    <style:style style:name="T2" style:family="text">
      <style:text-properties officeooo:rsid="001ec981"/>
    </style:style>
    <style:style style:name="T3" style:family="text">
      <style:text-properties officeooo:rsid="000f10dc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vid: Idosos com 60 anos ou mais e <text:span text:style-name="T1">imunocomprometidos</text:span> podem tomar 2<text:span text:style-name="T4">a</text:span> dose de reforço da bivalente</text:p>
      <text:p text:style-name="P1"/>
      <text:p text:style-name="P1">A Secretaria de Saúde e Vigilância Sanitária<text:span text:style-name="T2">, seguindo as orientações do Ministério da Saúde e Secretaria Estadual </text:span>da<text:span text:style-name="T2"> Saúde (Sesa), </text:span>informa que as pessoas com 60 anos ou mais, imunocomprometidas a partir dos 12 anos e com intervalo no mínimo de seis meses podem tomar uma segunda dose da bivalente contra a Covid. </text:p>
      <text:p text:style-name="P1"/>
      <text:p text:style-name="P1">A vacina está disponível às terças-feiras na Sala de Vacina, que fica na rua Polônia, 882, em frente ao portão do Cemag, das 8h às 11h30 e 13h às 16h. O local não vai fechar durante o período das festas de final do ano, abrindo normalmente nos dias 26 e 2 de janeiro. Trazer a carteirinha e o cartão SUS.</text:p>
      <text:p text:style-name="P1"/>
      <text:p text:style-name="P2"><text:span text:style-name="T1">O que são os imunocomprometidos? </text:span><text:span text:style-name="T3">Segundo a pasta federal, pessoas transplantadas de órgão sólido ou de medula óssea; pessoas vivendo com HIV; pessoas com doenças inflamatórias imunomediadas em atividade e em uso de corticoides em doses maior ou igual a 20 mg/dia de prednisona, ou equivalente, por 214 dias.</text:span><text:span text:style-name="T1"> Por mais que a situação esteja sob controle de modo geral, o</text:span> ministério monitora a evolução de duas novas sublinhagens de uma variante do vírus no Brasil: a JN.1 e a JG.3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9:40:25.382000000</meta:creation-date>
    <dc:date>2023-12-14T11:15:39.032000000</dc:date>
    <meta:editing-duration>PT50M4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" meta:word-count="211" meta:character-count="1197" meta:non-whitespace-character-count="987"/>
  </office:meta>
</office:document-meta>
</file>