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1ab71f" officeooo:paragraph-rsid="001ab71f" style:font-size-asian="14pt" style:font-size-complex="14pt"/>
    </style:style>
    <style:style style:name="P2" style:family="paragraph" style:parent-style-name="Standard">
      <style:text-properties style:font-name="Times New Roman" fo:font-size="14pt" officeooo:rsid="001a9d5e" officeooo:paragraph-rsid="001a9d5e" style:font-size-asian="14pt" style:font-size-complex="14pt"/>
    </style:style>
    <style:style style:name="P3" style:family="paragraph" style:parent-style-name="Standard">
      <style:text-properties style:font-name="Times New Roman" fo:font-size="14pt" officeooo:paragraph-rsid="001bfde2" style:font-size-asian="14pt" style:font-size-complex="14pt"/>
    </style:style>
    <style:style style:name="T1" style:family="text">
      <style:text-properties officeooo:rsid="001a9d5e"/>
    </style:style>
    <style:style style:name="T2" style:family="text">
      <style:text-properties officeooo:rsid="001ab71f"/>
    </style:style>
    <style:style style:name="T3" style:family="text">
      <style:text-properties officeooo:rsid="001bfde2"/>
    </style:style>
    <style:style style:name="T4" style:family="text">
      <style:text-properties officeooo:rsid="001cdebd"/>
    </style:style>
    <style:style style:name="T5" style:family="text">
      <style:text-properties officeooo:rsid="001f3a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a D contra a <text:span text:style-name="T5">Influenza</text:span> <text:span text:style-name="T3">imuniza 1,2 mil reservenses</text:span></text:p>
      <text:p text:style-name="P2"/>
      <text:p text:style-name="P3"><text:span text:style-name="T1">A Secretaria de Saúde e Vigilância Sanitária divulgou nesta segunda-feira (15) o balanço do número de vacinados contra a </text:span><text:span text:style-name="T3">Influenza, a popular gripe,</text:span><text:span text:style-name="T1"> no último sábado (13) em que foi realizado o ‘Dia D’ </text:span><text:span text:style-name="T3">no Paraná</text:span><text:span text:style-name="T1">. Todas as unidades de saúde na cidade estavam abertas, das 8h às 16h. Além de </text:span><text:span text:style-name="T3">atendimentos em </text:span><text:span text:style-name="T1">dez localidades no interior. Foram aplicadas as vacinas nos grupos prioritários e ao todo 1,2 mil pessoas foram imunizadas no dia. </text:span></text:p>
      <text:p text:style-name="P3"/>
      <text:p text:style-name="P3"><text:span text:style-name="T4">O número ficou abaixo do registrado em 2023, na ocasião, 1,5 mil reservenses compareceram. </text:span><text:span text:style-name="T1">Desde o começo da </text:span><text:span text:style-name="T4">atual </text:span><text:span text:style-name="T1">campanha no final de março, 2,4 mil moradores procuraram pela vacina. </text:span></text:p>
      <text:p text:style-name="P3"><text:span text:style-name="T1">Ela continua disponível </text:span>durante a semana, às segundas, quartas e sextas-feiras <text:span text:style-name="T2">na UBS mais próxima na cidade. No interior segue a orientação do enfermeiro local. </text:span></text:p>
      <text:p text:style-name="P3"/>
      <text:p text:style-name="P3">Segundo a Secretaria Estadual de Saúde (Sesa), crianças de seis meses a menores de seis anos, gestantes, puérperas, idosos com 60 anos ou mais, povos indígenas, trabalhadores de saúde, professores dos ensinos básico e superior, pessoas em situação de rua, profissionais das forças de segurança e de salvamento, profissionais das forças armadas, pessoas com doenças crônicas não transmissíveis e outras condições clínicas especiais [independentemente da idade] e pessoas com deficiência permanente.<text:line-break/><text:line-break/><text:line-break/>Ainda na lista, os caminhoneiros, trabalhadores do transporte rodoviário coletivo, trabalhadores portuários, funcionários do sistema de privação de liberdade, população privada de liberdade, além de adolescentes e jovens sob medidas socioeducativas entre 12 a 21 anos. <text:span text:style-name="T2">Levar a carteirinha, o CPF ou cartão SUS. </text:span><text:span text:style-name="T4">A campanha encerra em 31 de mai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5T15:00:32.423000000</meta:creation-date>
    <dc:date>2024-04-15T17:23:15.381000000</dc:date>
    <meta:editing-duration>PT33M32S</meta:editing-duration>
    <meta:editing-cycles>2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5" meta:word-count="260" meta:character-count="1680" meta:non-whitespace-character-count="1420"/>
  </office:meta>
</office:document-meta>
</file>