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ad49" officeooo:paragraph-rsid="000dad49"/>
    </style:style>
    <style:style style:name="P2" style:family="paragraph" style:parent-style-name="Standard">
      <style:text-properties officeooo:rsid="000fab92" officeooo:paragraph-rsid="000fab92"/>
    </style:style>
    <style:style style:name="P3" style:family="paragraph" style:parent-style-name="Standard">
      <style:text-properties fo:font-weight="bold" officeooo:rsid="000fab92" officeooo:paragraph-rsid="000fab92" style:font-weight-asian="bold" style:font-weight-complex="bold"/>
    </style:style>
    <style:style style:name="P4" style:family="paragraph" style:parent-style-name="Standard">
      <style:text-properties officeooo:rsid="001411dc" officeooo:paragraph-rsid="001411dc"/>
    </style:style>
    <style:style style:name="T1" style:family="text">
      <style:text-properties officeooo:rsid="000fab92"/>
    </style:style>
    <style:style style:name="T2" style:family="text">
      <style:text-properties style:text-position="super 58%"/>
    </style:style>
    <style:style style:name="T3" style:family="text">
      <style:text-properties officeooo:rsid="00113e16"/>
    </style:style>
    <style:style style:name="T4" style:family="text">
      <style:text-properties officeooo:rsid="00156a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nicípio <text:span text:style-name="T1">divulga novas ações voltadas ao meio ambiente em 202</text:span><text:span text:style-name="T4">3</text:span></text:p>
      <text:p text:style-name="P1"/>
      <text:p text:style-name="P2">A primeira da lista é a distribuição <text:span text:style-name="T3">gratuita</text:span> nesta semana de sacolas ecológicas em projeto-piloto com a Klabin</text:p>
      <text:p text:style-name="P1"/>
      <text:p text:style-name="P1">A Prefeitura de Reserva confirmou nesta segunda-feira (29) uma nova parceria com a Klabin e com apoio <text:span text:style-name="T1">da </text:span>Associação dos Catadores de Materiais Recicláveis de Anta Gorda (Acamarango) na distribuição de sacolas para separação do lixo reciclável nos bairros Cruzeiro e São José, nesta sexta-feira (3) e sábado (4). A expectativa é expandir para os demais bairros da cidade em outras etapas.</text:p>
      <text:p text:style-name="P1"><text:line-break/>A ação tem como objetivo conscientizar a população sobre a importância da separação dos resíduos e da reciclagem como um processo crucial para a preservação do meio ambiente. A iniciativa envolve três importantes entidades do <text:span text:style-name="T1">M</text:span>unicípio, que se unem para promover uma cidade mais sustentável e consciente. </text:p>
      <text:p text:style-name="P1"/>
      <text:p text:style-name="P1">‘’Os moradores dos bairros pilotos receberão individualmente em casa o material, sem precisar ir em algum lugar buscar A proposta deve ser vista como uma oportunidade <text:span text:style-name="T1">ímpar de</text:span> conscientização e engajamento em prol de um planeta mais responsável com meio ambiente e o lixo que produzimos’’, comentou o secretário Ediam Carlos Groto. <text:span text:style-name="T1">Aproximadamente 800 </text:span><text:span text:style-name="T3">famílias <text:s/>serão beneficiadas.</text:span></text:p>
      <text:p text:style-name="P1"><text:line-break/>A Associação Acamarango é uma instituição que representa os catadores de materiais recicláveis da cidade e tem forte atuação na reciclagem de resíduos sólidos. A Klabin, por sua vez, é uma das maiores fabricantes de papéis do Brasil e atua em diversas áreas relacionadas à sustentabilidade.<text:line-break/></text:p>
      <text:p text:style-name="P3">Outras ações</text:p>
      <text:p text:style-name="P2"/>
      <text:p text:style-name="P2">Ainda no campo do meio ambiente e agora exclusivamente pela Prefeitura, a pasta divulgou as ações do segundo semestre. Maiores detalhes serão divulgados próximo de cada atividade. No dia 15 de julho está programado a nova edição do recolhimento do lixo eletrônico, em 12 de agosto feira de adoção de cães e gatos, no dia 17 de setembro a 2<text:span text:style-name="T2">a</text:span> edição da limpeza do rio Maromba.</text:p>
      <text:p text:style-name="P2"/>
      <text:p text:style-name="P2">No <text:span text:style-name="T3">mês</text:span> seguinte, em 21 de outubro, um dia de drive thru para produtos reciclados e para fechar a programação, no mês de novembro será feito mais uma edição do Bota Fora.</text:p>
      <text:p text:style-name="P2"/>
      <text:p text:style-name="P4">Programação</text:p>
      <text:p text:style-name="P4"/>
      <text:p text:style-name="P4">02 e 03/06: Distribuição de Eco sacolas nos bairros Cruzeiro e São José</text:p>
      <text:p text:style-name="P4"/>
      <text:p text:style-name="P4">15/07: 2<text:span text:style-name="T2">o</text:span> Recolhimento de Lixo Eletrônico</text:p>
      <text:p text:style-name="P4"/>
      <text:p text:style-name="P4">12/08: 1<text:span text:style-name="T2">a</text:span> Feira de Adoção de Cães e Gatos</text:p>
      <text:p text:style-name="P4"/>
      <text:p text:style-name="P4">17/09: 2<text:span text:style-name="T2">a</text:span> Limpeza do rio Maromba</text:p>
      <text:p text:style-name="P4"/>
      <text:p text:style-name="P4">21/10: 1<text:span text:style-name="T2">a</text:span> edição do Drive-tthru de Produtos Reciclados</text:p>
      <text:p text:style-name="P4"/>
      <text:p text:style-name="P4">Em novembro: Bota fora.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9T11:00:28.131000000</meta:creation-date>
    <dc:date>2023-05-29T17:12:53.877000000</dc:date>
    <meta:editing-duration>PT2H15M20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7" meta:word-count="387" meta:character-count="2369" meta:non-whitespace-character-count="1992"/>
  </office:meta>
</office:document-meta>
</file>