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b73b" officeooo:paragraph-rsid="001eb73b"/>
    </style:style>
    <style:style style:name="P2" style:family="paragraph" style:parent-style-name="Standard">
      <style:text-properties officeooo:paragraph-rsid="001eb73b"/>
    </style:style>
    <style:style style:name="P3" style:family="paragraph" style:parent-style-name="Standard">
      <style:text-properties officeooo:rsid="001f6a80" officeooo:paragraph-rsid="001f6a80"/>
    </style:style>
    <style:style style:name="P4" style:family="paragraph" style:parent-style-name="Standard">
      <style:text-properties officeooo:rsid="001f6a80" officeooo:paragraph-rsid="001f6a80"/>
    </style:style>
    <style:style style:name="P5" style:family="paragraph" style:parent-style-name="Standard">
      <style:text-properties officeooo:rsid="001f6a80" officeooo:paragraph-rsid="0028558c"/>
    </style:style>
    <style:style style:name="P6" style:family="paragraph" style:parent-style-name="Standard">
      <style:text-properties officeooo:rsid="0028558c" officeooo:paragraph-rsid="0028558c"/>
    </style:style>
    <style:style style:name="P7" style:family="paragraph" style:parent-style-name="Standard">
      <style:text-properties officeooo:rsid="001eb73b" officeooo:paragraph-rsid="002cdaa1"/>
    </style:style>
    <style:style style:name="T1" style:family="text">
      <style:text-properties officeooo:rsid="001eb73b"/>
    </style:style>
    <style:style style:name="T2" style:family="text">
      <style:text-properties style:text-position="super 58%" officeooo:rsid="001eb73b"/>
    </style:style>
    <style:style style:name="T3" style:family="text">
      <style:text-properties officeooo:rsid="0020159d"/>
    </style:style>
    <style:style style:name="T4" style:family="text">
      <style:text-properties officeooo:rsid="0020d953"/>
    </style:style>
    <style:style style:name="T5" style:family="text">
      <style:text-properties officeooo:rsid="0022a6f6"/>
    </style:style>
    <style:style style:name="T6" style:family="text">
      <style:text-properties officeooo:rsid="002434e1"/>
    </style:style>
    <style:style style:name="T7" style:family="text">
      <style:text-properties officeooo:rsid="00252a55"/>
    </style:style>
    <style:style style:name="T8" style:family="text">
      <style:text-properties officeooo:rsid="002625ee"/>
    </style:style>
    <style:style style:name="T9" style:family="text">
      <style:text-properties officeooo:rsid="0027d10d"/>
    </style:style>
    <style:style style:name="T10" style:family="text">
      <style:text-properties officeooo:rsid="0028558c"/>
    </style:style>
    <style:style style:name="T11" style:family="text">
      <style:text-properties officeooo:rsid="0028def5"/>
    </style:style>
    <style:style style:name="T12" style:family="text">
      <style:text-properties officeooo:rsid="0029f5ce"/>
    </style:style>
    <style:style style:name="T13" style:family="text">
      <style:text-properties officeooo:rsid="002b235f"/>
    </style:style>
    <style:style style:name="T14" style:family="text">
      <style:text-properties officeooo:rsid="002c7593"/>
    </style:style>
    <style:style style:name="T15" style:family="text">
      <style:text-properties officeooo:rsid="002cda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Usina Velha <text:span text:style-name="T3">recebe </text:span><text:span text:style-name="T6">evento</text:span><text:span text:style-name="T3"> internacional</text:span> no final de fevereiro <text:span text:style-name="T15">e coloca </text:span>Reserva no mapa da ‘<text:span text:style-name="T3">E</text:span>cocaminhada’</text:p>
      <text:p text:style-name="P1"/>
      <text:p text:style-name="P2"><text:span text:style-name="T1">A Secretaria Municipal de Agricultura, Desenvolvimento Econômico e Meio Ambiente e o Governo do Estado, por meio da Secretaria Estadual de Agricultura e Abastecimento </text:span>(Seab)<text:span text:style-name="T1">, estão com as inscrições </text:span><text:span text:style-name="T6">abertas, </text:span><text:span text:style-name="T1">online e gratuitas </text:span><text:span text:style-name="T14">[acesse aqui]</text:span><text:span text:style-name="T1"> </text:span><text:span text:style-name="T10">a partir dos 12 anos</text:span><text:span text:style-name="T1"> da 1</text:span><text:span text:style-name="T2">a</text:span><text:span text:style-name="T1"> Caminhada Internacional da Natureza, na região da Usina Velha, no dia 25 de fevereiro </text:span><text:span text:style-name="T10">às</text:span><text:span text:style-name="T1"> 7h. </text:span><text:span text:style-name="T5">O percurso de 14 quilômetros e a expectativa de atrair </text:span><text:span text:style-name="T10">400</text:span><text:span text:style-name="T5"> praticantes </text:span><text:span text:style-name="T7">amadores e profissionais</text:span><text:span text:style-name="T5"> </text:span><text:span text:style-name="T6">do ecoturismo</text:span><text:span text:style-name="T5">.</text:span></text:p>
      <text:p text:style-name="P2"/>
      <text:p text:style-name="P5">‘’<text:span text:style-name="T7">O nosso município tem belezas naturais </text:span><text:span text:style-name="T8">que mesmo </text:span><text:span text:style-name="T10">parte dos</text:span><text:span text:style-name="T8"> reservenses não conhecem ou conhecem pouco. O incentivo ao ecoturismo é a porta de entrada para novas oportunidades, de renda, da conscientização</text:span><text:span text:style-name="T9"> ambiental e fortalecer o turismo. A visão da Prefeitura mudou sobre isso nos últimos anos e essa caminhada é um dos resultados dos investimentos que estamos fazendo’’, comentou o secretário Ediam Carlos Groto. </text:span></text:p>
      <text:p text:style-name="P5"/>
      <text:p text:style-name="P3"><text:span text:style-name="T10">A concentração será no Pesque e Pague Zélio Debas com duas saídas às 8h30 e 9h. O </text:span>evento, <text:span text:style-name="T4">que faz parte do calendário da Federação Internacional de Esportes Populares (na sigla em inglês, IVV) <text:s/>também consta no <text:s/>programa Caminhos da Natureza,</text:span> estava marcado para ser realizado no último trimestre do ano passado, mas foi afetado pelas fortes chuvas que ocorreram<text:span text:style-name="T3"> no Paraná</text:span> nos meses de outubro e novembro. </text:p>
      <text:p text:style-name="P3"/>
      <text:p text:style-name="P3"/>
      <text:p text:style-name="P6">O percurso é considerado de esforço moderado com estrada e trilhas. A Prefeitura disponibilizará <text:s/>quatro pontos de apoio com banheiros químicos, água para se refrescar, apoio médico <text:span text:style-name="T13">e outros ítens</text:span>. A organização pede para que cada um <text:span text:style-name="T12">trazer</text:span> sua garrafa e também um 1 kg de alimento não perecível, montante será doado às instituições sociais do município. O café da manhã e o almoço serão opcionais e podem ser reservados com custos de R$ 25,00 e R$ 50,00, respectivamente.</text:p>
      <text:p text:style-name="P6"/>
      <text:p text:style-name="P6">‘’O alongamento é necessário antes da caminhada e também depois da caminhada, tanto os membros inferiores quanto os superiores. Isso pode evitar lesões. Beba bastante água para hidratar. Não coma muito antes de caminhar por que pode dar uma sensação de mal-estar e, até mesmo, prejudicar o exercício físico, <text:span text:style-name="T13">acarretar</text:span> outras complicações. Mantenha a postura adequada. Importante permanecer ereto, olhando para frente e com o abdome contraído. Use tênis e roupas adequadas’’, diz <text:span text:style-name="T11">trecho da página de inscrição.</text:span></text:p>
      <text:p text:style-name="P6"/>
      <text:p text:style-name="P6">Em caso de <text:span text:style-name="T13">chuva forte</text:span> a caminhada será cancelada. </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09:08:38.743000000</meta:creation-date>
    <dc:date>2024-01-18T15:15:03.130000000</dc:date>
    <meta:editing-duration>PT4H5M9S</meta:editing-duration>
    <meta:editing-cycles>16</meta:editing-cycles>
    <meta:generator>LibreOffice/7.6.4.1$Windows_X86_64 LibreOffice_project/e19e193f88cd6c0525a17fb7a176ed8e6a3e2aa1</meta:generator>
    <meta:document-statistic meta:table-count="0" meta:image-count="0" meta:object-count="0" meta:page-count="1" meta:paragraph-count="7" meta:word-count="390" meta:character-count="2431" meta:non-whitespace-character-count="2041"/>
  </office:meta>
</office:document-meta>
</file>