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ba23" officeooo:paragraph-rsid="0014ba23"/>
    </style:style>
    <style:style style:name="P2" style:family="paragraph" style:parent-style-name="Standard">
      <style:text-properties officeooo:rsid="0015405e" officeooo:paragraph-rsid="0015405e"/>
    </style:style>
    <style:style style:name="P3" style:family="paragraph" style:parent-style-name="Standard">
      <style:text-properties officeooo:rsid="0015f29a" officeooo:paragraph-rsid="0015f29a"/>
    </style:style>
    <style:style style:name="T1" style:family="text">
      <style:text-properties officeooo:rsid="0015405e"/>
    </style:style>
    <style:style style:name="T2" style:family="text">
      <style:text-properties officeooo:rsid="0015f29a"/>
    </style:style>
    <style:style style:name="T3" style:family="text">
      <style:text-properties officeooo:rsid="0018edc0"/>
    </style:style>
    <style:style style:name="T4" style:family="text">
      <style:text-properties officeooo:rsid="001a50b0"/>
    </style:style>
    <style:style style:name="T5" style:family="text">
      <style:text-properties officeooo:rsid="001ae6b8"/>
    </style:style>
    <style:style style:name="T6" style:family="text">
      <style:text-properties officeooo:rsid="001c499f"/>
    </style:style>
    <style:style style:name="T7" style:family="text">
      <style:text-properties officeooo:rsid="001e0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uvidoria-<text:span text:style-name="T6">G</text:span><text:span text:style-name="T1">eral</text:span> é lançada <text:span text:style-name="T4">oficialmente</text:span> com integração <text:span text:style-name="T7">n</text:span>a plataforma ‘<text:span text:style-name="T2">Fala.BR</text:span>’</text:p>
      <text:p text:style-name="P1"/>
      <text:p text:style-name="P2">Cidadão pode entrar com a conta gov.br ou criar uma gratuitamente</text:p>
      <text:p text:style-name="P2"/>
      <text:p text:style-name="P1">O Departamento de Comunicação divulgou nesta terça-feira (13) que a população tem em mãos uma nova e principal ferramenta para entrar em contato com a administração pública, a Ouvidoria-<text:span text:style-name="T1">Geral</text:span> <text:span text:style-name="T2">do Município</text:span>, que expande o raio de atuação em todas as secretárias e com a estrutura do Fala.BR, da Controladoria-Geral da União (CGU).</text:p>
      <text:p text:style-name="P1"/>
      <text:p text:style-name="P2">O reservense pode fazer uma série de ações como denúncia, elogio, reclamação, solicitação e sugestão. O prazo da resposta pode variar, mas não maior que 30 dias, segundo a legislação vigente. ‘’A escolha pela plataforma da CGU se deve pela facilidade do site em si e do login ser atrelado ao servidor gov.br e com uma abrangência maior de usuários. <text:span text:style-name="T2">Queremos </text:span><text:span text:style-name="T3">que seja o</text:span><text:span text:style-name="T2"> </text:span>principal <text:span text:style-name="T3">canal</text:span> <text:span text:style-name="T2">em</text:span> ouvir a população’’, define Alan Prodelik, escolhido como Ouvidor-Geral no final de março. </text:p>
      <text:p text:style-name="P2"/>
      <text:p text:style-name="P2">Em outubro do ano passado foi enviado à Câmara de Vereadores o projeto que foi aprovado como Lei 1294/2022. O Município já contava com um<text:span text:style-name="T2">a</text:span> <text:span text:style-name="T2">ouvidoria específica </text:span>na Secretaria de Saúde e Vigilância Sanitária desde 2017 e vai continuar dando suporte paralelamente, mas com a supervisão do Ouvidor-<text:span text:style-name="T5">g</text:span>eral.</text:p>
      <text:p text:style-name="P2"/>
      <text:p text:style-name="P2">Além do registro de pedidos e manifestações de ouvidoria, o Fala.BR permite acompanhar o cumprimento dos prazos; consultar as respostas recebidas; entrar com recursos; apresentar reclamações; entre outras <text:span text:style-name="T2">atitudes</text:span>. <text:span text:style-name="T2">O atendimento pelas redes sociais e o fale conosco no site permanecem disponíveis, mas a ideia é concentrar em um só lugar as interações </text:span><text:span text:style-name="T3">no longo prazo</text:span><text:span text:style-name="T2">. </text:span></text:p>
      <text:p text:style-name="P2"/>
      <text:p text:style-name="P2"/>
      <text:p text:style-name="P2"/>
      <text:p text:style-name="P3">Acesse: <text:a xlink:type="simple" xlink:href="https://falabr.cgu.gov.br/publico/PR/Reserva/Manifestacao/RegistrarManifestacao" text:style-name="Internet_20_link" text:visited-style-name="Visited_20_Internet_20_Link">https://falabr.cgu.gov.br/publico/PR/Reserva/Manifestacao/RegistrarManifestacao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0:38:42.240000000</meta:creation-date>
    <dc:date>2023-06-13T16:23:15.097000000</dc:date>
    <meta:editing-duration>PT4H12M38S</meta:editing-duration>
    <meta:editing-cycles>9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7" meta:word-count="258" meta:character-count="1705" meta:non-whitespace-character-count="1451"/>
  </office:meta>
</office:document-meta>
</file>