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1ecc" officeooo:paragraph-rsid="000f1ecc"/>
    </style:style>
    <style:style style:name="P2" style:family="paragraph" style:parent-style-name="Standard">
      <style:text-properties officeooo:rsid="000f1ecc" officeooo:paragraph-rsid="0010d1ad"/>
    </style:style>
    <style:style style:name="P3" style:family="paragraph" style:parent-style-name="Standard">
      <style:text-properties officeooo:rsid="000f1ecc" officeooo:paragraph-rsid="001f0681"/>
    </style:style>
    <style:style style:name="P4" style:family="paragraph" style:parent-style-name="Standard">
      <style:text-properties officeooo:paragraph-rsid="00149373"/>
    </style:style>
    <style:style style:name="P5" style:family="paragraph" style:parent-style-name="Standard">
      <style:text-properties officeooo:paragraph-rsid="001625e1"/>
    </style:style>
    <style:style style:name="P6" style:family="paragraph" style:parent-style-name="Standard">
      <style:text-properties officeooo:rsid="0020014e" officeooo:paragraph-rsid="0020014e"/>
    </style:style>
    <style:style style:name="T1" style:family="text">
      <style:text-properties officeooo:rsid="00108674"/>
    </style:style>
    <style:style style:name="T2" style:family="text">
      <style:text-properties style:text-position="super 58%" officeooo:rsid="001dc95d"/>
    </style:style>
    <style:style style:name="T3" style:family="text">
      <style:text-properties style:text-position="0% 100%" officeooo:rsid="00108674"/>
    </style:style>
    <style:style style:name="T4" style:family="text">
      <style:text-properties officeooo:rsid="0010d1ad"/>
    </style:style>
    <style:style style:name="T5" style:family="text">
      <style:text-properties officeooo:rsid="001270c3"/>
    </style:style>
    <style:style style:name="T6" style:family="text">
      <style:text-properties officeooo:rsid="0013cb40"/>
    </style:style>
    <style:style style:name="T7" style:family="text">
      <style:text-properties officeooo:rsid="00144442"/>
    </style:style>
    <style:style style:name="T8" style:family="text">
      <style:text-properties officeooo:rsid="00149373"/>
    </style:style>
    <style:style style:name="T9" style:family="text">
      <style:text-properties officeooo:rsid="000f1ecc"/>
    </style:style>
    <style:style style:name="T10" style:family="text">
      <style:text-properties officeooo:rsid="0014e814"/>
    </style:style>
    <style:style style:name="T11" style:family="text">
      <style:text-properties officeooo:rsid="001625e1"/>
    </style:style>
    <style:style style:name="T12" style:family="text">
      <style:text-properties officeooo:rsid="0018fddb"/>
    </style:style>
    <style:style style:name="T13" style:family="text">
      <style:text-properties officeooo:rsid="001a155c"/>
    </style:style>
    <style:style style:name="T14" style:family="text">
      <style:text-properties officeooo:rsid="001bec42"/>
    </style:style>
    <style:style style:name="T15" style:family="text">
      <style:text-properties officeooo:rsid="001cc231"/>
    </style:style>
    <style:style style:name="T16" style:family="text">
      <style:text-properties officeooo:rsid="001dc95d"/>
    </style:style>
    <style:style style:name="T17" style:family="text">
      <style:text-properties officeooo:rsid="001f06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erva <text:span text:style-name="T6">lidera em dezembro e fecha 2023 entres </text:span><text:span text:style-name="T7">as</text:span><text:span text:style-name="T6"> maiores </text:span><text:span text:style-name="T7">geradoras</text:span><text:span text:style-name="T6"> de empregos do Paraná </text:span></text:p>
      <text:p text:style-name="P1"/>
      <text:p text:style-name="P3"><text:span text:style-name="T6">A Secretaria de Agricultura, Desenvolvimento Econômico, por meio da Agência do Trabalhador,</text:span> divulgou nesta <text:span text:style-name="T6">sexta-feira</text:span> (2<text:span text:style-name="T6">6</text:span>) o balanço<text:span text:style-name="T16"> </text:span><text:span text:style-name="T7">de contratações </text:span><text:span text:style-name="T1">na unidade. De janeiro a novembro, 886 empregos foram criados, ficando em 20</text:span><text:span text:style-name="T2">a</text:span><text:span text:style-name="T3"> entre 216 agências</text:span><text:span text:style-name="T1"> </text:span><text:span text:style-name="T4">no Estado </text:span><text:span text:style-name="T7">e</text:span><text:span text:style-name="T1"> </text:span><text:span text:style-name="T7">ultrapassando em,</text:span><text:span text:style-name="T4"> 133% da meta de 664 novos postos de trabalho. </text:span><text:span text:style-name="T17">A meta para janeiro é de 65 colocações.</text:span></text:p>
      <text:p text:style-name="P3"/>
      <text:p text:style-name="P2"/>
      <text:p text:style-name="P4"><text:span text:style-name="T4"><text:s/></text:span><text:span text:style-name="T1">Em dezembro, </text:span><text:span text:style-name="T4">200 vagas foram </text:span><text:span text:style-name="T16">colocadas</text:span><text:span text:style-name="T4"> e </text:span><text:span text:style-name="T16">garantindo a </text:span><text:span text:style-name="T4"><text:s/>liderança na região, 92 a mais que o segundo lugar Carambeí. </text:span><text:span text:style-name="T8">Os números são </text:span><text:span text:style-name="T7">da </text:span><text:span text:style-name="T9">Secretaria do Trabalho, Qualificação e Renda </text:span><text:span text:style-name="T7">do Governo do Estado. ‘’</text:span><text:span text:style-name="T8">Estou muito feliz com os números. <text:s/>Os resultados fazem parte <text:s/>uma somatória de ações, </text:span><text:span text:style-name="T11">principalmente </text:span><text:span text:style-name="T8">da vontade de empreender do empresário, seja pequeno ou grande </text:span><text:span text:style-name="T13">porte</text:span><text:span text:style-name="T8">. Nós, como poder público, buscamos ajudar. <text:s text:c="2"/>Desde 2021, a agência conta com um carro </text:span><text:span text:style-name="T13">próprio, </text:span><text:span text:style-name="T8">no deslocamento, na procura de vagas </text:span><text:span text:style-name="T10">pela </text:span><text:span text:style-name="T15">competente</text:span><text:span text:style-name="T10"> Eni [Rosas].</text:span><text:span text:style-name="T8"> </text:span><text:span text:style-name="T13">Mais</text:span><text:span text:style-name="T8"> recentemente foi <text:s/>trocado de endereço. Não posso deixar de citar que <text:s/>em <text:s/>2022 inauguramos a Sala do Empreendedor, que vem sendo um importante instrumento de </text:span><text:span text:style-name="T16">oportunidade</text:span><text:span text:style-name="T8">’’, detalha o prefeito Lucas Machado. </text:span></text:p>
      <text:p text:style-name="P4"/>
      <text:p text:style-name="P5"><text:span text:style-name="T12">Em</text:span><text:span text:style-name="T11"> outubro do ano passado a Agência do Trabalhador </text:span><text:span text:style-name="T12">mudou de </text:span><text:span text:style-name="T14">localização</text:span><text:span text:style-name="T12">, </text:span><text:span text:style-name="T16">agora </text:span><text:span text:style-name="T8">na </text:span><text:span text:style-name="T11">Rua </text:span>General Osório, número 666, <text:span text:style-name="T11">no Centro </text:span><text:span text:style-name="T14">e </text:span><text:span text:style-name="T12">com atendimento </text:span><text:span text:style-name="T14">e horário inalterados,</text:span><text:span text:style-name="T11"> de segunda a sexta, das 8h às 11</text:span><text:span text:style-name="T16">h</text:span><text:span text:style-name="T11"> e das 13h às 17h. Os currículos e vagas também podem ser enviados através do WhatsApp </text:span>(42) 999449241. </text:p>
      <text:p text:style-name="P5"/>
      <text:p text:style-name="P5">‘’<text:span text:style-name="T15">Vocês estão de parabéns. </text:span><text:span text:style-name="T16">S</text:span><text:span text:style-name="T15">empre colocamos metas e Reserva consegue ótimos resultados, ficando perto, atingindo ou superando ela. O ideal é sempre chegar próximo da meta. Quanto mais vagas tiver o município, mais o Estado fica de olho. O secretário pede para </text:span><text:span text:style-name="T17">continuarmos</text:span><text:span text:style-name="T15"> a investir </text:span><text:span text:style-name="T16">nas agências e estamos resgatando a credibilidade junto ao empresariado cada vez mais</text:span><text:span text:style-name="T15">’’, comenta </text:span><text:span text:style-name="T16">Marcos Roberto Moreira, coordenador da Regional de Ponta Grossa</text:span><text:span text:style-name="T15">. </text:span></text:p>
      <text:p text:style-name="P5"/>
      <text:p text:style-name="P5"><text:span text:style-name="T11"><text:s/></text:span><text:span text:style-name="T16">O escritório</text:span><text:span text:style-name="T4"> engloba outras 14 cidades, Tibagi, Arapoti, Imbaú, Palmeira, Ipiranga, Curiúva, Castro, Sengés, Imbituva, Teixeira Soares, Jaguariaíva, Telêmaco Borba, Piraí do Sul e São João do Triunfo. Ao todo foram 794 vagas </text:span><text:span text:style-name="T5">no </text:span><text:span text:style-name="T6">último mês do ano 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3:45:36.696000000</meta:creation-date>
    <dc:date>2024-01-26T14:36:24.238000000</dc:date>
    <meta:editing-duration>PT7H27M49S</meta:editing-duration>
    <meta:editing-cycles>1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349" meta:character-count="2194" meta:non-whitespace-character-count="1836"/>
  </office:meta>
</office:document-meta>
</file>