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b0e20" style:font-size-asian="14pt" style:font-size-complex="14pt"/>
    </style:style>
    <style:style style:name="P2" style:family="paragraph" style:parent-style-name="Standard">
      <style:text-properties style:font-name="Times New Roman" fo:font-size="14pt" officeooo:rsid="001b0e20" officeooo:paragraph-rsid="001b803a" style:font-size-asian="14pt" style:font-size-complex="14pt"/>
    </style:style>
    <style:style style:name="P3" style:family="paragraph" style:parent-style-name="Standard">
      <style:text-properties style:font-name="Times New Roman" fo:font-size="14pt" officeooo:rsid="001b0e20" officeooo:paragraph-rsid="001b0e20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1b0e20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b803a" style:font-size-asian="14pt" style:font-size-complex="14pt"/>
    </style:style>
    <style:style style:name="P6" style:family="paragraph" style:parent-style-name="Standard">
      <style:text-properties style:font-name="Times New Roman" fo:font-size="14pt" officeooo:rsid="0020bebb" officeooo:paragraph-rsid="0020bebb" style:font-size-asian="14pt" style:font-size-complex="14pt"/>
    </style:style>
    <style:style style:name="T1" style:family="text">
      <style:text-properties officeooo:rsid="001b0e20"/>
    </style:style>
    <style:style style:name="T2" style:family="text">
      <style:text-properties officeooo:rsid="001b803a"/>
    </style:style>
    <style:style style:name="T3" style:family="text">
      <style:text-properties officeooo:rsid="001d6f40"/>
    </style:style>
    <style:style style:name="T4" style:family="text">
      <style:text-properties officeooo:rsid="001f6dbe"/>
    </style:style>
    <style:style style:name="T5" style:family="text">
      <style:text-properties officeooo:rsid="0020bebb"/>
    </style:style>
    <style:style style:name="T6" style:family="text">
      <style:text-properties officeooo:rsid="0022c6ff"/>
    </style:style>
    <style:style style:name="T7" style:family="text">
      <style:text-properties officeooo:rsid="00259d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Campanha de vacinação</text:span> anual da gripe começa nesta quarta-feira (27) em Reserva</text:p>
      <text:p text:style-name="P1"/>
      <text:p text:style-name="P2">A Secretaria de Saúde e Vigilância Sanitária divulgou nesta quarta-feira (27) detalhes da <text:span text:style-name="T2">campanha </text:span><text:span text:style-name="T4">de </text:span><text:s/>imunização contra a Influenza no município, <text:span text:style-name="T2">que <text:s/>termina em 31 de maio</text:span>. As doses estão disponíveis às segundas, quartas e sextas-feiras <text:span text:style-name="T2">nas Unidades Básicas de Saúde (UBS) <text:s/></text:span><text:span text:style-name="T4">da cidade </text:span>e no interior, seguindo o calendário do enfermeiro local, neste primeiro momento, para os grupos prioritários. <text:span text:style-name="T2">A carteirinha e o cartão SUS serão pedidos.</text:span></text:p>
      <text:p text:style-name="P2"/>
      <text:p text:style-name="P3"/>
      <text:p text:style-name="P4"><text:span text:style-name="T1">Segundo a Secretaria Estadual de Saúde (Sesa), </text:span> crianças <text:span text:style-name="T6">de seis meses a menores de seis anos</text:span>, gestantes, puérperas, idosos com 60 anos ou mais, povos indígenas, trabalhadores de saúde, professores dos ensinos básico e superior, pessoas em situação de rua, profissionais das forças de segurança e de salvamento, profissionais das forças armadas, pessoas com doenças crônicas não transmissíveis e outras condições clínicas especiais <text:span text:style-name="T1">[</text:span>independentemente da idade<text:span text:style-name="T1">]</text:span> e pessoas com deficiência permanente. </text:p>
      <text:p text:style-name="P4"/>
      <text:p text:style-name="P4"/>
      <text:p text:style-name="P4"><text:span text:style-name="T1">Ainda na lista, </text:span>os caminhoneiros, trabalhadores do transporte rodoviário coletivo, trabalhadores portuários, funcionários do sistema de privação de liberdade, população privada de liberdade, além de adolescentes e jovens sob medidas socioeducativas entre 12 <text:span text:style-name="T2">a</text:span> 21 anos. </text:p>
      <text:p text:style-name="P4"/>
      <text:p text:style-name="P4"/>
      <text:p text:style-name="P5"><text:span text:style-name="T3">Nesta sexta-feira (29) é feriado religioso e as unidades de saúde não abrem. </text:span><text:span text:style-name="T2">O Dia D </text:span><text:span text:style-name="T5">de mobilização nacional</text:span><text:span text:style-name="T2"> ficou marcado para o segundo sábado </text:span><text:span text:style-name="T3">do próximo mês</text:span><text:span text:style-name="T2">, em 13 de abril. </text:span> <text:span text:style-name="T2">A região Sul é conhecida pelas baixas temperaturas e por isso foi antecipada a vacinação, mas outros </text:span>cuidados preventivos podem ser tomados para evitar a contaminação da gripe. Entre as orientações estão: uso de máscara, distanciamento social, manter ambientes ventilados com livre circulação de ar, higienização das mãos e evitar contato próximo com pessoas que apresentem sintomas respiratórios. 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09:30:45.357000000</meta:creation-date>
    <dc:date>2024-03-27T11:24:22.884000000</dc:date>
    <meta:editing-duration>PT28M14S</meta:editing-duration>
    <meta:editing-cycles>6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5" meta:word-count="277" meta:character-count="1862" meta:non-whitespace-character-count="1582"/>
  </office:meta>
</office:document-meta>
</file>