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e572" officeooo:paragraph-rsid="00208a6f"/>
    </style:style>
    <style:style style:name="P2" style:family="paragraph" style:parent-style-name="Standard">
      <style:text-properties officeooo:rsid="002f282a" officeooo:paragraph-rsid="002f282a"/>
    </style:style>
    <style:style style:name="T1" style:family="text">
      <style:text-properties style:font-name="Arial1"/>
    </style:style>
    <style:style style:name="T2" style:family="text">
      <style:text-properties style:font-name="Arial1" officeooo:rsid="00233215"/>
    </style:style>
    <style:style style:name="T3" style:family="text">
      <style:text-properties style:font-name="Arial1" officeooo:rsid="002c3de2"/>
    </style:style>
    <style:style style:name="T4" style:family="text">
      <style:text-properties style:font-name="Arial1" fo:font-weight="bold" officeooo:rsid="00233215" style:font-weight-asian="bold" style:font-weight-complex="bold"/>
    </style:style>
    <style:style style:name="T5" style:family="text">
      <style:text-properties style:font-name="Arial1" officeooo:rsid="002f282a"/>
    </style:style>
    <style:style style:name="T6" style:family="text">
      <style:text-properties style:font-name="Arial1" officeooo:rsid="0030aa2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Completando 2 anos em 2024</text:span><text:span text:style-name="T2">, Luau na Praça consolida como principal ponto de encontro das famílias reservenses e incentivo ao microempreendedorismo <text:line-break/><text:line-break/>A Secretaria de Educação, Cultura, Esporte e Lazer realizou nas duas últimas sextas-feiras duas edições, de três, do tradicional Luau na Praça que levaram </text:span><text:span text:style-name="T5">4,2</text:span><text:span text:style-name="T2"> mil pessoas, embaladas pelo clima de Natal e com apresentações artísticas, na Praça Frei Ivo Bonamigo, a Praça da Matriz enfeitada. Na última quinta-feira (7) foi cancelado devido às chuvas e ventania. O programa cultural <text:s/>mensal <text:s/>completa dois anos em 2024 e foi idealizado pela diretora Thelma Rosana Heil, do <text:s/>Departamento de Cultura.<text:line-break/><text:line-break/><text:line-break/>Na primeira noite houve a abertura oficial da iluminação natalina, concentrada na praça com adereços de caixas de presentes, árvores e bolas de enfeites gigantes. O espaço do palco foi cedido pela Paróquia Menino Jesus no estacionamento do Cepar e o trecho ao lado, na rua Marechal Floriano Peixoto foi fechado, para serem instaladas as 35 barracas, <text:s/>brinquedos infláveis e camas elásticas. Na edição passada na mesma época a noite natalina aconteceu na rua Dom Pedro 2°. <text:line-break/><text:line-break/>Coube ao prefeito Lucas Machado oficializar os festejos com um rápido discurso. ‘’Falo em meu nome e também da vice-prefeita Ana Maria. Queremos agradecer a todos que prestigiam. Nenhum evento vai para frente sem os apoios do público e de uma equipe entrosada; agradecer também aos microempreendedores e que possamos contribuir, comprando e ajudando a fortalecer essa parcela importante da sociedade’’, disse o prefeito Lucas Machado. <text:line-break/><text:line-break/>Na sequência, tivemos apresentações de um grupo da Igreja Presbiteriana Renovada com a coreografia e música Maranata, e <text:s/>‘Banda dos Noéis’, do município de Pinhão, regida pelo maestro Adelcio de Oliveira Junior que vieram gratuitamente e a prefeitura forneceu o transporte de contrapartida. Na última sexta-feira, a vice-prefeita Ana Maria Pachalki fez as honras da abertura, com uma homenagem a diretora Thelma Rosana Heil, emocionada, subiu ao palco e recebendo um </text:span><text:span text:style-name="T6">cesta com <text:s/>presentes </text:span><text:span text:style-name="T2"><text:s/>pelo êxito do programa.<text:line-break/><text:line-break/>‘’Inspirada pelo divino, ela, <text:s/>[Thelma] nesse anseio <text:s/>de entreter o povo reservense, propôs <text:s text:c="2"/>para o prefeito essa ideia e ele concordou na hora. Daí veio a nossa amiga Thelma, conversa com um, explica para outro, e juntando iniciando alguns <text:s/>conhecidos disse que iria montar o Luau e quem topava? Fui um dos primeiros, junto com outras pessoas. É uma grande alegria ver no que se transformou, virando <text:s/>a festa da família reservense, mostrando que Reserva tem sim uma Cultura forte’’ comentou Fernando Wauricki, mais conhecido como ‘’Polaquinho Gaiteiro’’ e recentemente eleito representante regional da Cultura. <text:line-break/><text:line-break/>Outros destaques foram as apresentações artísticas da turma comandada pela professora Ana Kelly Almeida, alunos do Cmei Pingo de Gente e da Escola Frei Thomaz, coreografia da Igreja Renovo, das ginastas e um coral ecumênico formado por cantoras locais. Para fechar a noite, o Papai Noel veio em cima do caminhão da Defesa Civil para animar as crianças com balas, pirulitos e no final tirar cada um uma foto. <text:line-break/><text:line-break/><text:line-break/></text:span><text:span text:style-name="T4">Já é tradição</text:span><text:span text:style-name="T2"><text:line-break/><text:line-break/><text:line-break/></text:span><text:soft-page-break/><text:span text:style-name="T2">Após o controle da pandemia e os eventos com público serem liberados, a primeira edição ocorreu no final de abril, de 2022, na Praça Julieta Szeremeta e contou com seis barracas e com grande público para uma estreia. A ideia de resgatar o sentimento de sair para encontrar outras famílias em um ambiente saudável, enfraquecido com o isolamento social, ganhou força e virou um evento fixo na primeira semana de cada mês com média de 1,3 mil participantes. <text:line-break/><text:line-break/>Atualmente são 35 microempreendedores que levam os mais variados lanches, salgados e bebidas sem álcool. Além disso, shows com artistas locais, Banda Municipal e outros talentos que estão sendo lapidados nas oficinas gratuitas disponibilizadas pela Cultura.</text:span></text:p>
      <text:p text:style-name="P1"><text:span text:style-name="T2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3:07:15.849000000</meta:creation-date>
    <dc:date>2023-12-12T15:39:24.216000000</dc:date>
    <meta:editing-duration>PT8H44M38S</meta:editing-duration>
    <meta:editing-cycles>20</meta:editing-cycles>
    <meta:generator>LibreOffice/7.6.4.1$Windows_X86_64 LibreOffice_project/e19e193f88cd6c0525a17fb7a176ed8e6a3e2aa1</meta:generator>
    <meta:document-statistic meta:table-count="0" meta:image-count="0" meta:object-count="0" meta:page-count="2" meta:paragraph-count="1" meta:word-count="601" meta:character-count="3829" meta:non-whitespace-character-count="3198"/>
  </office:meta>
</office:document-meta>
</file>