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8c3" officeooo:paragraph-rsid="001d18c3"/>
    </style:style>
    <style:style style:name="P2" style:family="paragraph" style:parent-style-name="Standard">
      <style:text-properties officeooo:rsid="001d18c3" officeooo:paragraph-rsid="001d18c3"/>
    </style:style>
    <style:style style:name="P3" style:family="paragraph" style:parent-style-name="Standard">
      <style:text-properties officeooo:rsid="00213098" officeooo:paragraph-rsid="00213098"/>
    </style:style>
    <style:style style:name="P4" style:family="paragraph" style:parent-style-name="Standard">
      <style:text-properties officeooo:rsid="0022462c" officeooo:paragraph-rsid="0022462c"/>
    </style:style>
    <style:style style:name="P5" style:family="paragraph" style:parent-style-name="Standard">
      <style:text-properties officeooo:rsid="0022462c" officeooo:paragraph-rsid="00292cd1"/>
    </style:style>
    <style:style style:name="P6" style:family="paragraph" style:parent-style-name="Standard">
      <style:text-properties officeooo:paragraph-rsid="0022462c"/>
    </style:style>
    <style:style style:name="P7" style:family="paragraph" style:parent-style-name="Standard">
      <style:text-properties officeooo:rsid="00292cd1" officeooo:paragraph-rsid="00292cd1"/>
    </style:style>
    <style:style style:name="P8" style:family="paragraph" style:parent-style-name="Standard">
      <style:text-properties fo:font-weight="bold" officeooo:rsid="00292cd1" officeooo:paragraph-rsid="00292cd1" style:font-weight-asian="bold" style:font-weight-complex="bold"/>
    </style:style>
    <style:style style:name="T1" style:family="text">
      <style:text-properties officeooo:rsid="001ec981"/>
    </style:style>
    <style:style style:name="T2" style:family="text">
      <style:text-properties officeooo:rsid="001f1df7"/>
    </style:style>
    <style:style style:name="T3" style:family="text">
      <style:text-properties officeooo:rsid="001fa3e9"/>
    </style:style>
    <style:style style:name="T4" style:family="text">
      <style:text-properties officeooo:rsid="001fd991"/>
    </style:style>
    <style:style style:name="T5" style:family="text">
      <style:text-properties officeooo:rsid="0021620b"/>
    </style:style>
    <style:style style:name="T6" style:family="text">
      <style:text-properties officeooo:rsid="0022462c"/>
    </style:style>
    <style:style style:name="T7" style:family="text">
      <style:text-properties officeooo:rsid="002373bf"/>
    </style:style>
    <style:style style:name="T8" style:family="text">
      <style:text-properties officeooo:rsid="00268209"/>
    </style:style>
    <style:style style:name="T9" style:family="text">
      <style:text-properties officeooo:rsid="0027d93d"/>
    </style:style>
    <style:style style:name="T10" style:family="text">
      <style:text-properties officeooo:rsid="00286c57"/>
    </style:style>
    <style:style style:name="T11" style:family="text">
      <style:text-properties officeooo:rsid="00292c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Prefeitura</text:span> dobra a quantidade de médicos <text:span text:style-name="T9">no SUS </text:span><text:span text:style-name="T11">e cria nova equipe da Saúde da Família no interior</text:span></text:p>
      <text:p text:style-name="P1"/>
      <text:p text:style-name="P1">A Secretaria de Saúde <text:span text:style-name="T1">e Vigilância </text:span><text:span text:style-name="T4">Sanitária</text:span> anunciou oficialmente nesta quarta-feira (13) a chegada de oito médicos, <text:span text:style-name="T2">dois através do concurso público realizado no primeiro semestre e seis vindos do programa Mais Médicos, do Governo Federal. </text:span><text:span text:style-name="T3">Além de </text:span><text:span text:style-name="T4">ter adicionado nas últimas semanas</text:span><text:span text:style-name="T3"> um terceiro profissional na escala de plantonistas</text:span><text:span text:style-name="T5"> </text:span><text:span text:style-name="T3">no Pronto Atendimento Municipal </text:span><text:span text:style-name="T4">(PAM)</text:span><text:span text:style-name="T3">.</text:span></text:p>
      <text:p text:style-name="P1"/>
      <text:p text:style-name="P6"><text:span text:style-name="T6">‘’</text:span>Hoje, tive a honra de receber pessoalmente, no meu gabinete, os novos médicos que agora farão parte essencial da nossa equipe de saúde em Reserva. <text:s/>Com a presença destes talentosos profissionais que se somam aos <text:s/>que já fazem parte da nossa saúde, <text:span text:style-name="T6">c</text:span>ontaremos a partir de agora com um total de 14 médicos comprometidos nas Unidades Básicas de Saúde, sem contar os do Pronto Atendimento! Agradeço a cada profissional que escolheu fazer parte dessa missão vital’’ <text:span text:style-name="T6">comentou o prefeito Lucas Machado</text:span>. <text:span text:style-name="T6">Um deles não pôde participar por conta de um contratempo.</text:span></text:p>
      <text:p text:style-name="P4"/>
      <text:p text:style-name="P7">Uma nova equipe da Saúde da Família está sendo criada na região do Palmital e vai atender a linha das localidades como Sabugueiro, Criciúma, Sertãozinho, Santa Cruz e Botocudos. Somando com as existentes nos distritos do Rio Novo, José e Lacerda e Campinas Belas.</text:p>
      <text:p text:style-name="P7"/>
      <text:p text:style-name="P7"/>
      <text:p text:style-name="P3">Os doutores Matheus Szeremeta Ayres Correia e Maurício Smirdele são os efetivos e trabalham nas <text:s/>unidades <text:s/>da inaugurada <text:span text:style-name="T11">recentemente </text:span><text:s/>UBS <text:s/>Santa Helena e no Rio Novo, respectivamente. <text:s/>Completam o time médico dos recém-chegados, Ana Kesia Sousa Barbosa, Carlos Vinícius Barreto, Dael Garcia Rodriguez, Flávio Rodrigues Guimarães, Liliane Diaz Garcia Rodrigues, Yunkiel Gutierrez Garcia e Yaritza Moya Marino, esta última está atuando <text:s/>no distrito de José Lacerda. <text:span text:style-name="T8">Os demais estão cumprindo escalas não fixas nos outros postos </text:span><text:span text:style-name="T11">de saúde</text:span><text:span text:style-name="T8">.</text:span> <text:span text:style-name="T6">Novos nomes </text:span><text:span text:style-name="T7">podem</text:span><text:span text:style-name="T6"> ser chamados havendo demanda. </text:span></text:p>
      <text:p text:style-name="P3"/>
      <text:p text:style-name="P8">Mais detalhes</text:p>
      <text:p text:style-name="P7"/>
      <text:p text:style-name="P5">A <text:span text:style-name="T11">legislação</text:span> do setor exige que para trabalhar em UBS tem que ser concursado, contratado via <text:span text:style-name="T10">Processo Seletivo Simplificado (PSS)</text:span> ou <text:span text:style-name="T10">em parcerias governamentais, como Mais Médicos</text:span><text:span text:style-name="T8">.</text:span> O concurso deste ano está chamando os profissionais da área. O último tinha sido em 2017 <text:span text:style-name="T9">que venceu em 2021</text:span>. </text:p>
      <text:p text:style-name="P5"/>
      <text:p text:style-name="P5">Além dos processos simplificados também <text:s/>realizados, que cada um tem <text:s/>prazo determinado. O PAM conta com uma parcela terceirizada dos seus serviços prestados, <text:span text:style-name="T7">prática adotada pelos municípios brasileiros </text:span><text:span text:style-name="T8">e ganhou força <text:s/>com a pandemia. </text:span><text:span text:style-name="T11">Na época o município havia apenas seis profissionais para atender a nove unidades mais o <text:s/>pronto-socorro.</text:span></text:p>
      <text:p text:style-name="P5"/>
      <text:p text:style-name="P8">Nova secretária interina</text:p>
      <text:p text:style-name="P7"/>
      <text:p text:style-name="P7">A Gestão Municipal promoveu em meados de novembro uma substituição temporária na chefia, com a licença-maternidade de Thais Didek e assumindo o comando Simone de Oliveira Lem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9:14:59.047000000</meta:creation-date>
    <dc:date>2023-12-14T17:11:02.465000000</dc:date>
    <meta:editing-duration>PT4H56M8S</meta:editing-duration>
    <meta:editing-cycles>1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0" meta:word-count="422" meta:character-count="2720" meta:non-whitespace-character-count="2294"/>
  </office:meta>
</office:document-meta>
</file>