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489ab" officeooo:paragraph-rsid="002b6090"/>
    </style:style>
    <style:style style:name="P2" style:family="paragraph" style:parent-style-name="Standard">
      <style:paragraph-properties fo:text-align="center" style:justify-single-word="false"/>
      <style:text-properties officeooo:rsid="002489ab" officeooo:paragraph-rsid="0033dbb5"/>
    </style:style>
    <style:style style:name="P3" style:family="paragraph" style:parent-style-name="Standard">
      <style:text-properties style:font-name="Arial1" officeooo:rsid="0019d3a5" officeooo:paragraph-rsid="0019d3a5"/>
    </style:style>
    <style:style style:name="P4" style:family="paragraph" style:parent-style-name="Standard">
      <style:text-properties style:font-name="Arial1" officeooo:rsid="0019d3a5" officeooo:paragraph-rsid="0036369d"/>
    </style:style>
    <style:style style:name="P5" style:family="paragraph" style:parent-style-name="Standard">
      <style:text-properties style:font-name="Arial1" officeooo:rsid="0019d3a5" officeooo:paragraph-rsid="002aa2d3"/>
    </style:style>
    <style:style style:name="P6" style:family="paragraph" style:parent-style-name="Standard">
      <style:text-properties style:font-name="Arial1" officeooo:rsid="00278b3d" officeooo:paragraph-rsid="002aa2d3"/>
    </style:style>
    <style:style style:name="P7" style:family="paragraph" style:parent-style-name="Standard">
      <style:text-properties style:font-name="Arial1" officeooo:rsid="001f8118" officeooo:paragraph-rsid="001f8118"/>
    </style:style>
    <style:style style:name="P8" style:family="paragraph" style:parent-style-name="Standard">
      <style:text-properties style:font-name="Arial1" officeooo:rsid="002489ab" officeooo:paragraph-rsid="002b6090"/>
    </style:style>
    <style:style style:name="P9" style:family="paragraph" style:parent-style-name="Standard">
      <style:text-properties style:font-name="Arial1" officeooo:rsid="002f152d" officeooo:paragraph-rsid="0033dbb5"/>
    </style:style>
    <style:style style:name="P10" style:family="paragraph" style:parent-style-name="Standard">
      <style:text-properties style:font-name="Arial1" officeooo:rsid="002f152d" officeooo:paragraph-rsid="002f152d"/>
    </style:style>
    <style:style style:name="P11" style:family="paragraph" style:parent-style-name="normal">
      <style:paragraph-properties fo:margin-top="0cm" fo:margin-bottom="0cm" style:contextual-spacing="false" fo:line-height="150%" fo:text-align="center" style:justify-single-word="false" fo:text-indent="1.249cm" style:auto-text-indent="false"/>
      <style:text-properties style:font-name="Arial1" fo:font-weight="bold" officeooo:rsid="0033dbb5" officeooo:paragraph-rsid="0033dbb5" style:font-weight-asian="bold" style:font-weight-complex="bold"/>
    </style:style>
    <style:style style:name="P12" style:family="paragraph" style:parent-style-name="normal">
      <style:paragraph-properties fo:margin-top="0cm" fo:margin-bottom="0cm" style:contextual-spacing="false" fo:line-height="150%" fo:text-align="center" style:justify-single-word="false" fo:text-indent="1.249cm" style:auto-text-indent="false"/>
      <style:text-properties style:font-name="Arial1" fo:font-weight="normal" officeooo:paragraph-rsid="003204bf" style:font-weight-asian="normal" style:font-weight-complex="normal"/>
    </style:style>
    <style:style style:name="P13" style:family="paragraph" style:parent-style-name="normal">
      <style:paragraph-properties fo:margin-top="0cm" fo:margin-bottom="0cm" style:contextual-spacing="false" fo:line-height="150%" fo:text-align="center" style:justify-single-word="false" fo:text-indent="1.249cm" style:auto-text-indent="false"/>
      <style:text-properties style:font-name="Arial1" fo:font-weight="normal" officeooo:rsid="003204bf" officeooo:paragraph-rsid="003204bf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1af5c2"/>
    </style:style>
    <style:style style:name="T3" style:family="text">
      <style:text-properties officeooo:rsid="001ea4da"/>
    </style:style>
    <style:style style:name="T4" style:family="text">
      <style:text-properties officeooo:rsid="001fd7e3"/>
    </style:style>
    <style:style style:name="T5" style:family="text">
      <style:text-properties officeooo:rsid="00214b50"/>
    </style:style>
    <style:style style:name="T6" style:family="text">
      <style:text-properties officeooo:rsid="00226255"/>
    </style:style>
    <style:style style:name="T7" style:family="text">
      <style:text-properties officeooo:rsid="0022f753"/>
    </style:style>
    <style:style style:name="T8" style:family="text">
      <style:text-properties fo:color="#0000ff" loext:opacity="100%" style:font-name="Arial1" style:text-underline-style="solid" style:text-underline-width="auto" style:text-underline-color="font-color"/>
    </style:style>
    <style:style style:name="T9" style:family="text">
      <style:text-properties fo:color="#0000ff" loext:opacity="100%" style:font-name="Arial1" fo:font-size="12pt" style:text-underline-style="solid" style:text-underline-width="auto" style:text-underline-color="font-color" fo:font-weight="normal" style:font-name-asian="Arial2" style:font-size-asian="12pt" style:font-weight-asian="normal" style:font-name-complex="Arial2" style:font-size-complex="12pt" style:font-weight-complex="normal"/>
    </style:style>
    <style:style style:name="T10" style:family="text">
      <style:text-properties fo:font-size="12pt" style:font-name-asian="Arial2" style:font-size-asian="12pt" style:font-name-complex="Arial2" style:font-size-complex="12pt"/>
    </style:style>
    <style:style style:name="T11" style:family="text">
      <style:text-properties fo:font-size="12pt" officeooo:rsid="002aa2d3" style:font-name-asian="Arial2" style:font-size-asian="12pt" style:font-name-complex="Arial2" style:font-size-complex="12pt"/>
    </style:style>
    <style:style style:name="T12" style:family="text">
      <style:text-properties fo:font-size="12pt" officeooo:rsid="002b6090" style:font-name-asian="Arial2" style:font-size-asian="12pt" style:font-name-complex="Arial2" style:font-size-complex="12pt"/>
    </style:style>
    <style:style style:name="T13" style:family="text">
      <style:text-properties fo:font-size="12pt" officeooo:rsid="002f2257" style:font-name-asian="Arial2" style:font-size-asian="12pt" style:font-name-complex="Arial2" style:font-size-complex="12pt"/>
    </style:style>
    <style:style style:name="T14" style:family="text">
      <style:text-properties fo:font-size="12pt" officeooo:rsid="0033dbb5" style:font-name-asian="Arial2" style:font-size-asian="12pt" style:font-name-complex="Arial2" style:font-size-complex="12pt"/>
    </style:style>
    <style:style style:name="T15" style:family="text">
      <style:text-properties fo:font-size="12pt" officeooo:rsid="0034f47c" style:font-name-asian="Arial2" style:font-size-asian="12pt" style:font-name-complex="Arial2" style:font-size-complex="12pt"/>
    </style:style>
    <style:style style:name="T16" style:family="text">
      <style:text-properties fo:font-size="12pt" officeooo:rsid="00381666" style:font-name-asian="Arial2" style:font-size-asian="12pt" style:font-name-complex="Arial2" style:font-size-complex="12pt"/>
    </style:style>
    <style:style style:name="T17" style:family="text">
      <style:text-properties fo:font-size="12pt" officeooo:rsid="003966f7" style:font-name-asian="Arial2" style:font-size-asian="12pt" style:font-name-complex="Arial2" style:font-size-complex="12pt"/>
    </style:style>
    <style:style style:name="T18" style:family="text">
      <style:text-properties fo:font-size="12pt" officeooo:rsid="003a50a0" style:font-name-asian="Arial2" style:font-size-asian="12pt" style:font-name-complex="Arial2" style:font-size-complex="12pt"/>
    </style:style>
    <style:style style:name="T19" style:family="text">
      <style:text-properties fo:font-size="12pt" officeooo:rsid="003b475e" style:font-name-asian="Arial2" style:font-size-asian="12pt" style:font-name-complex="Arial2" style:font-size-complex="12pt"/>
    </style:style>
    <style:style style:name="T20" style:family="text">
      <style:text-properties style:font-name="Arial1"/>
    </style:style>
    <style:style style:name="T21" style:family="text">
      <style:text-properties style:font-name="Arial1" fo:font-size="12pt" style:font-name-asian="Arial2" style:font-size-asian="12pt" style:font-name-complex="Arial2" style:font-size-complex="12pt"/>
    </style:style>
    <style:style style:name="T22" style:family="text">
      <style:text-properties style:font-name="Arial1" fo:font-size="12pt" officeooo:rsid="0027cf72" style:font-name-asian="Arial2" style:font-size-asian="12pt" style:font-name-complex="Arial2" style:font-size-complex="12pt"/>
    </style:style>
    <style:style style:name="T23" style:family="text">
      <style:text-properties officeooo:rsid="0029670d"/>
    </style:style>
    <style:style style:name="T24" style:family="text">
      <style:text-properties officeooo:rsid="002aa2d3"/>
    </style:style>
    <style:style style:name="T25" style:family="text">
      <style:text-properties officeooo:rsid="002f152d"/>
    </style:style>
    <style:style style:name="T26" style:family="text">
      <style:text-properties officeooo:rsid="00307196"/>
    </style:style>
    <style:style style:name="T27" style:family="text"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T28" style:family="text">
      <style:text-properties fo:color="#000000" loext:opacity="100%"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29" style:family="text">
      <style:text-properties fo:color="#000000" loext:opacity="100%" fo:font-size="12pt" style:font-name-asian="Arial2" style:font-size-asian="12pt" style:font-name-complex="Arial2" style:font-size-complex="12pt"/>
    </style:style>
    <style:style style:name="T30" style:family="text">
      <style:text-properties fo:color="#000000" loext:opacity="100%" fo:font-size="12pt" officeooo:rsid="003204bf" style:font-name-asian="Arial2" style:font-size-asian="12pt" style:font-name-complex="Arial2" style:font-size-complex="12pt"/>
    </style:style>
    <style:style style:name="T31" style:family="text">
      <style:text-properties fo:color="#000000" loext:opacity="100%" fo:font-size="12pt" officeooo:rsid="0033dbb5" style:font-name-asian="Arial2" style:font-size-asian="12pt" style:font-name-complex="Arial2" style:font-size-complex="12pt"/>
    </style:style>
    <style:style style:name="T32" style:family="text">
      <style:text-properties officeooo:rsid="0033dbb5"/>
    </style:style>
    <style:style style:name="T33" style:family="text">
      <style:text-properties officeooo:rsid="0034f47c"/>
    </style:style>
    <style:style style:name="T34" style:family="text">
      <style:text-properties officeooo:rsid="00381666"/>
    </style:style>
    <style:style style:name="T35" style:family="text">
      <style:text-properties officeooo:rsid="003cf702"/>
    </style:style>
    <style:style style:name="T36" style:family="text">
      <style:text-properties officeooo:rsid="00403c06"/>
    </style:style>
    <style:style style:name="T37" style:family="text">
      <style:text-properties officeooo:rsid="004054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efeitura <text:span text:style-name="T33">abre</text:span> PSS para técnico de enfermagem e <text:span text:style-name="T2">motoristas</text:span> <text:span text:style-name="T7">n</text:span>o interior<text:span text:style-name="T32"> </text:span></text:p>
      <text:p text:style-name="P3"/>
      <text:p text:style-name="P4"><text:s/>Começam nesta sexta-feira (26) e terminam em 1<text:span text:style-name="T1">o</text:span> de fevereiro no Departamento de Cultura <text:span text:style-name="T3">[endereço </text:span><text:span text:style-name="T5">e horários </text:span><text:span text:style-name="T3">no final do texto]</text:span> as inscrições online e presenciais <text:span text:style-name="T5">gratuitas </text:span>do Processo Seletivo Simplificado (PSS) 001/2024 que visa a contratação por tempo determinado <text:span text:style-name="T34">em </text:span>técnico de enfermagem, <text:span text:style-name="T3">15</text:span> motoristas de <text:span text:style-name="T32">veículos pequenos</text:span> <text:span text:style-name="T32">e</text:span><text:span text:style-name="T25"> residem </text:span>em 21 comunidades do interior.</text:p>
      <text:p text:style-name="P3"/>
      <text:p text:style-name="P6"><text:span text:style-name="T10">Dos 15 condutores, quatro </text:span><text:span text:style-name="T14">irão trabalhar</text:span><text:span text:style-name="T10"> em duas comunidades e um </text:span><text:span text:style-name="T11">em </text:span><text:span text:style-name="T10">três </text:span><text:span text:style-name="T16">próximas</text:span><text:span text:style-name="T10">, Palmital de Baixo e Criciúma; Vau </text:span><text:span text:style-name="T12">e </text:span><text:span text:style-name="T10">Paineira; Pinhal Chato e Lajeado do R</text:span><text:span text:style-name="T15">ó</text:span><text:span text:style-name="T10">cio; Pinhal Preto e Marrecas; Barreiro dos Crentes, Lajeadinho e Calixto. O restante cada um em Erval de Cima, Palmital de Cima, Botocudos, Barrinha, Leonardos, Faxinal Fino, Santa Cruz, Rio Novo, Palmeirinha e José Lacerda. </text:span><text:span text:style-name="T15">O Executivo enviou o Projeto de Lei aprovado pelo Legislativo em duas sessões extraordinárias na última quinta-feira (18).</text:span></text:p>
      <text:p text:style-name="P6"><text:span text:style-name="T10"/></text:p>
      <text:p text:style-name="P5"/>
      <text:p text:style-name="P7"><text:span text:style-name="T24">Com as </text:span>exigências mínimas <text:s/><text:span text:style-name="T26">do </text:span>ensino fundamental e a carteira de habilitação na categoria B com salário de R$ <text:span text:style-name="T32">1,7 mil</text:span> para cada condutor. <text:span text:style-name="T23">E</text:span>nsino médio e <text:span text:style-name="T4">ter</text:span> concluído o curso técnico em enfermagem reconhecido pelo MEC, <text:span text:style-name="T4">pagamento mensal de R$ 2,4 mil</text:span>. A carga horária para todos de 40 horas semanais <text:span text:style-name="T6">e </text:span><text:span text:style-name="T35">com vínculos</text:span><text:span text:style-name="T6"> </text:span><text:span text:style-name="T36">com a </text:span><text:span text:style-name="T6"><text:s/></text:span>Secretaria de Saúde e Vigilância Sanitária. </text:p>
      <text:p text:style-name="P7"/>
      <text:p text:style-name="P1"><text:span text:style-name="T20">O cadastro pela internet deve obedecer ao seguinte modelo. ‘’ A</text:span><text:span text:style-name="T21">través do envio de mensagem eletrônica para o endereço </text:span><text:a xlink:type="simple" xlink:href="mailto:cultura.prefeituradereserva@gmail.com" text:style-name="Standard" text:visited-style-name="Standard"><text:span text:style-name="T8">cultura.prefeituradereserva@gmail.com</text:span></text:a><text:span text:style-name="T20">,</text:span><text:span text:style-name="T21"> com o título indicando tratar-se de PEDIDO DE INSCRIÇÃO NO PSS 001/2024. Em anexo à mensagem, o candidato deverá anexar às cópias digitalizadas de toda a documentação exigível para o processo de inscrição conforme descrito no item 2.8, inclusive os </text:span><text:span text:style-name="T22">a</text:span><text:span text:style-name="T21">nexos do </text:span><text:span text:style-name="T22">p</text:span><text:span text:style-name="T21">resente Edital devidamente assinados’’, diz trecho do PSS.</text:span></text:p>
      <text:p text:style-name="P8"><text:span text:style-name="T10"/></text:p>
      <text:p text:style-name="P9"><text:s/><text:span text:style-name="T17">O motorista selecionado deve </text:span><text:span text:style-name="T18">obrigatoriamente </text:span><text:span text:style-name="T17">morar em cada localidade ou em uma das regiões nos <text:s/>casos de mais de uma comunidade </text:span><text:span text:style-name="T19">e</text:span><text:span text:style-name="T17"> ficar à disposição </text:span><text:span text:style-name="T19">para viagem inesperada</text:span><text:span text:style-name="T17">. </text:span><text:span text:style-name="T13">Segundo o cronograma, a lista de inscritos será divulgad</text:span><text:span text:style-name="T19">a</text:span><text:span text:style-name="T13"> no dia 2 de fevereiro, as notas em 7 de fevereiro e a homologação do resultado </text:span><text:span text:style-name="T19">dia</text:span><text:span text:style-name="T13"> 19 do mesmo mês. </text:span></text:p>
      <text:p text:style-name="P10"><text:span text:style-name="T10"/></text:p>
      <text:p text:style-name="P11" loext:marker-style-name="T27"><text:span text:style-name="T29">Presencial:</text:span></text:p>
      <text:p text:style-name="P12" loext:marker-style-name="T27"><text:span text:style-name="T29">Departamento de Cultura: </text:span></text:p>
      <text:p text:style-name="P12" loext:marker-style-name="T27"><text:span text:style-name="T29">Rua Vicente Markovicz, </text:span><text:span text:style-name="T30">número</text:span><text:span text:style-name="T29"> 41, Jardim Galileia.</text:span></text:p>
      <text:p text:style-name="P13" loext:marker-style-name="T27"><text:span text:style-name="T29">Horários: 8h30 às 11h30 e 13h às 17h </text:span><text:span text:style-name="T31">em dias úteis</text:span><text:span text:style-name="T29">.</text:span></text:p>
      <text:p text:style-name="P13" loext:marker-style-name="T27"><text:span text:style-name="T29"/></text:p>
      <text:p text:style-name="P11" loext:marker-style-name="T27"><text:span text:style-name="T29">Online:</text:span></text:p>
      <text:p text:style-name="P2"><text:span text:style-name="T28"><text:s/></text:span><text:a xlink:type="simple" xlink:href="mailto:cultura.prefeituradereserva@gmail.com" text:style-name="Standard" text:visited-style-name="Standard"><text:span text:style-name="T9">cultura.prefeituradereserva@gmail.com</text:span></text:a><text:span text:style-name="T28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4:43:53.762000000</meta:creation-date>
    <dc:date>2024-01-25T11:03:21.032000000</dc:date>
    <meta:editing-duration>PT6H55M34S</meta:editing-duration>
    <meta:editing-cycles>37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2" meta:word-count="362" meta:character-count="2303" meta:non-whitespace-character-count="1942"/>
  </office:meta>
</office:document-meta>
</file>