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494cc" officeooo:paragraph-rsid="000494cc"/>
    </style:style>
    <style:style style:name="P2" style:family="paragraph" style:parent-style-name="Standard">
      <style:text-properties style:font-name="Times New Roman" fo:font-size="14pt" officeooo:rsid="000a1f72" officeooo:paragraph-rsid="000494cc" style:font-size-asian="14pt" style:font-size-complex="14pt"/>
    </style:style>
    <style:style style:name="P3" style:family="paragraph" style:parent-style-name="Standard">
      <style:text-properties style:font-name="Times New Roman" fo:font-size="14pt" officeooo:rsid="000b8279" officeooo:paragraph-rsid="000b8279" style:font-size-asian="14pt" style:font-size-complex="14pt"/>
    </style:style>
    <style:style style:name="T1" style:family="text">
      <style:text-properties officeooo:rsid="000ca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isando o fortalecimento da agroindústria local, Prefeitura cria selo SIM</text:p>
      <text:p text:style-name="P2"/>
      <text:p text:style-name="P2"/>
      <text:p text:style-name="P2">A Secretaria de Agricultura divulgou na última sexta-feira (8) inicio do aguardado Serviço de Inspeção Animal (SIM). O primeiro selo foi para um frigorífico construído com recursos privados de um empreendimento familiar, na região de <text:span text:style-name="T1">Anta Magra</text:span>. No momento 20 pré-cadastrados estão passando pelo <text:s/>processo de formalização. </text:p>
      <text:p text:style-name="P2"/>
      <text:p text:style-name="P2">O interessado deve procurar pessoalmente a secretaria nos dias úteis, das 7h30 às 11h30 e 13h às 17h; dúvidas podem ser tiradas pelo WhatsApp +55 42 9136-9072. ‘’É um sonho de muitos anos em nosso município. Através do SIM, nós conseguiremos acompanhar melhor os produtores rurais e as indústrias <text:s/>que produzem artigos <text:s/>de origem animal e comercializá-los <text:s/>no território municipal’’, disse o prefeito Lucas Machado.</text:p>
      <text:p text:style-name="P2"/>
      <text:p text:style-name="P2">Assim como utilizado em outros municípios, o SIM beneficia a cadeia de produção, <text:s text:c="2"/>facilitando a fabricação nas normas e o comércio legal entre quem produz e revende para o consumidor <text:s/>A certificação garante segurança e qualidade para todos os envolvidos. Os alimentos contendo carnes, peixes, leite, ovos, <text:s/>mel e subprodutos como queijos, própolis, doces são os principais itens relacionados ao tema. </text:p>
      <text:p text:style-name="P2"/>
      <text:p text:style-name="P2">Após realizar o primeiro contato, a equipe formada por representantes das secretarias de Agricultura e Vigilância Sanitária e do Instituto de Desenvolvimento Rural do Paraná <text:s text:c="2"/>(IDR-PR) vai criar um projeto específico com cronograma de acompanhamento frequente obedecendo às etapas de produção e legislações, passando pela fase da documentação e por último a liberação da equipe responsável pelo SIM. O projeto, as visitas, fiscalizações e a parte de documentação são gratuitas.</text:p>
      <text:p text:style-name="P2"/>
      <text:p text:style-name="P2">‘’O sistema de inspeção veio para auxiliar a agricultura familiar, os pequenos produtores, pois tendo o selo de inspeção, conseguem vender para os mercados, com isso aumentando a procura pelos produtos fiscalizados, considerando que certamente esse produto foi fiscalizado desde o início. Com isso não terá as incertezas se aquele produto é ou não bom para a alimentação de nossas famílias’’, reforça o entendimento a veterinária Liliana de Sousa Baia.</text:p>
      <text:p text:style-name="P2"/>
      <text:p text:style-name="P2"/>
      <text:p text:style-name="P2">A legislação, que passou por aprovação no legislativo no final do ano passado, está na fase de conscientização e <text:s/>por enquanto não será obrigatória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09:24:58.426000000</meta:creation-date>
    <dc:date>2024-02-16T09:07:58.156000000</dc:date>
    <meta:editing-duration>PT8H20M14S</meta:editing-duration>
    <meta:editing-cycles>1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7" meta:word-count="347" meta:character-count="2291" meta:non-whitespace-character-count="1937"/>
  </office:meta>
</office:document-meta>
</file>