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style:page-number="1"/>
      <style:text-properties style:font-name="Times New Roman" fo:font-size="14pt" officeooo:rsid="000d0472" officeooo:paragraph-rsid="000b5d9b" fo:background-color="transparent" style:font-size-asian="14pt" style:font-size-complex="14pt"/>
    </style:style>
    <style:style style:name="P2" style:family="paragraph" style:parent-style-name="Text_20_body">
      <style:text-properties style:font-name="Times New Roman" fo:font-size="14pt" officeooo:paragraph-rsid="000b5d9b" fo:background-color="transparent" style:font-size-asian="14pt" style:font-size-complex="14pt"/>
    </style:style>
    <style:style style:name="P3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4pt" officeooo:paragraph-rsid="0011484b" style:font-size-asian="14pt" style:font-size-complex="14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4pt" officeooo:paragraph-rsid="001527c1" style:font-size-asian="14pt" style:font-size-complex="14pt"/>
    </style:style>
    <style:style style:name="P7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officeooo:rsid="000ccfd5"/>
    </style:style>
    <style:style style:name="T2" style:family="text">
      <style:text-properties officeooo:rsid="000d0472"/>
    </style:style>
    <style:style style:name="T3" style:family="text">
      <style:text-properties officeooo:rsid="000ec6c6"/>
    </style:style>
    <style:style style:name="T4" style:family="text">
      <style:text-properties officeooo:rsid="001145ff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145ff" fo:background-color="transparent" loext:char-shading-value="0"/>
    </style:style>
    <style:style style:name="T7" style:family="text">
      <style:text-properties officeooo:rsid="0011484b" fo:background-color="transparent" loext:char-shading-value="0"/>
    </style:style>
    <style:style style:name="T8" style:family="text">
      <style:text-properties officeooo:rsid="000d0472" fo:background-color="transparent" loext:char-shading-value="0"/>
    </style:style>
    <style:style style:name="T9" style:family="text">
      <style:text-properties officeooo:rsid="0011912f" fo:background-color="transparent" loext:char-shading-value="0"/>
    </style:style>
    <style:style style:name="T10" style:family="text">
      <style:text-properties officeooo:rsid="0013346e" fo:background-color="transparent" loext:char-shading-value="0"/>
    </style:style>
    <style:style style:name="T11" style:family="text">
      <style:text-properties officeooo:rsid="001527c1" fo:background-color="transparent" loext:char-shading-value="0"/>
    </style:style>
    <style:style style:name="T12" style:family="text">
      <style:text-properties officeooo:rsid="0011484b"/>
    </style:style>
    <style:style style:name="T13" style:family="text">
      <style:text-properties officeooo:rsid="0011912f"/>
    </style:style>
    <style:style style:name="T14" style:family="text">
      <style:text-properties officeooo:rsid="001527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ras Móvel<text:span text:style-name="T4"> </text:span><text:span text:style-name="T13">registra </text:span><text:span text:style-name="T4"><text:s/>90 atendimentos em menos de 1 mês;</text:span> resultado dos investimentos no programa <text:s/>Cartão Benefício Eventual em 2023 </text:p>
      <text:p text:style-name="P2"/>
      <text:p text:style-name="P3">A Secretaria de Assistência Social divulgou <text:span text:style-name="T2">nesta </text:span><text:span text:style-name="T4">quarta</text:span><text:span text:style-name="T2">-feira (</text:span><text:span text:style-name="T4">10</text:span><text:span text:style-name="T2">)</text:span> <text:span text:style-name="T14">informações consolidadas</text:span><text:span text:style-name="T4"> sobre dois programas </text:span><text:span text:style-name="T13"><text:s/>locais</text:span><text:span text:style-name="T4">,</text:span> Cras Móvel, <text:span text:style-name="T13">com <text:s/></text:span><text:span text:style-name="T4"><text:s/></text:span><text:span text:style-name="T14">aproximadamente </text:span><text:span text:style-name="T13"><text:s/></text:span><text:span text:style-name="T4">90 atendimentos em <text:s/>oito localidades </text:span><text:span text:style-name="T12">desde o </text:span><text:span text:style-name="T13">começo</text:span><text:span text:style-name="T12"> de março. </text:span><text:span text:style-name="T4">Em </text:span><text:span text:style-name="T2">outra frente de atuação, os cartões </text:span><text:span text:style-name="T4">pré-pagos </text:span><text:span text:style-name="T13">dos</text:span><text:span text:style-name="T4"> benefícios eventuais <text:s/>para as famílias </text:span><text:span text:style-name="T13">em vulnerabilidade social,</text:span><text:span text:style-name="T2"> </text:span><text:span text:style-name="T4">alcançaram</text:span><text:span text:style-name="T2"> R$ 500 mil investidos em cinco meses.</text:span></text:p>
      <text:p text:style-name="P3"/>
      <text:p text:style-name="P3">‘’<text:span text:style-name="T3">A Prefeitura é a porta de entrada para muitos programas sociais, não apenas municipais, mas em parcerias com o Estado e a União. Hoje tudo está no celular ou em um cartão com aproximação quando o assunto é dinheiro, com essa modernização conseguimos atender mais pessoas e os números comprovam. O Cras Móvel veio para <text:s/>democratizar o acesso às pessoas que precisam’’, </text:span><text:s/>disse o prefeito Lucas Machado.</text:p>
      <text:p text:style-name="P3"/>
      <text:p text:style-name="P4"><text:span text:style-name="T5"><text:s/></text:span><text:span text:style-name="T7">Também receberam a <text:s/>equipe com assistente social, psicólogo, entrevistador e motorista, Rio Novo, Botocudos, Santa Cruz, Sertãozinho, Erval de Cima, Pinhal Preto e Pinhal Chato.</text:span><text:span text:style-name="T5"> As pessoas podem atualizar o cadastro do CadÚnico, solicitar e tirar informações sobre programas sociais, <text:s/>eventuais, </text:span><text:span text:style-name="T10">Benefício de Prestação Continuada (BPC),</text:span><text:span text:style-name="T5"> oficinas </text:span><text:span text:style-name="T10">e</text:span><text:span text:style-name="T5"> </text:span><text:span text:style-name="T10">resolver questões do Serviço de Proteção e Atendimento Integral à Família (PAIF)</text:span><text:span text:style-name="T5">. </text:span><text:span text:style-name="T9">A Secretaria de Saúde e Vigilância Sanitária <text:s/>colabora com as Agentes Comunitárias de Saúde (ACS) que auxiliam na <text:s/>conscientização junto </text:span><text:span text:style-name="T10">às comunidades</text:span><text:span text:style-name="T9"> e nas instituições de ensino. </text:span></text:p>
      <text:p text:style-name="P4"><text:span text:style-name="T9"/></text:p>
      <text:p text:style-name="P6"><text:span text:style-name="T11">Depois de Calixto, Barreiro dos Crentes e José Lacerda, a van fica <text:s/>nesta </text:span><text:span text:style-name="T9"><text:s/>quinta-feira (11) no Faxinal Fino, das 10h às 15h, </text:span><text:span text:style-name="T11">em frente ao Posto de Saúde</text:span><text:span text:style-name="T9">. </text:span></text:p>
      <text:p text:style-name="P6"><text:span text:style-name="T11"><text:s/></text:span></text:p>
      <text:p text:style-name="P7">Solidariedade</text:p>
      <text:p text:style-name="P3">A Secretaria de Assistência Social  informa também que foram investidos R$ 500 mil <text:span text:style-name="T1">no </text:span>ano passado dos cofres da Prefeitura em recargas do ‘Cartão Benefício Eventual’', lançado no início de julho e que substituíram em sua maioria  <text:span text:style-name="T1">as</text:span> cestas básicas. </text:p>
      <text:p text:style-name="P8">Os beneficiários <text:span text:style-name="T1">recebem</text:span> uma quantia mensal e <text:span text:style-name="T1">acompanhados</text:span> pelos assistentes do Centro de Referência de Assistência Social (Cras) e Centro de Referência <text:soft-page-break/>Especializado de Assistência Social (Creas). A iniciativa foi criada para facilitar e dar mais liberdade na escolha dos produtos que compõem a cesta de mantimentos.</text:p>
      <text:p text:style-name="P8"><text:span text:style-name="T2">Seguem</text:span> proibidas as compras de bebidas alcoólicas, cigarros, ração para pet. <text:span text:style-name="T1">O modelo</text:span> tradicional não <text:span text:style-name="T1">foi </text:span>descartado, mas <text:span text:style-name="T1">sendo</text:span> usad<text:span text:style-name="T1">o</text:span> em casos específicos, como solicitadas por moradores de rua e pessoas não cadastradas no Cadastro Único. 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16:05:35.903000000</meta:creation-date>
    <dc:date>2024-04-10T17:18:41.312000000</dc:date>
    <meta:editing-duration>PT2H17M17S</meta:editing-duration>
    <meta:editing-cycles>2</meta:editing-cycles>
    <meta:generator>LibreOffice/24.2.1.2$Windows_X86_64 LibreOffice_project/db4def46b0453cc22e2d0305797cf981b68ef5ac</meta:generator>
    <meta:document-statistic meta:table-count="0" meta:image-count="0" meta:object-count="0" meta:page-count="2" meta:paragraph-count="11" meta:word-count="380" meta:character-count="2508" meta:non-whitespace-character-count="2111"/>
  </office:meta>
</office:document-meta>
</file>