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5a49c" officeooo:paragraph-rsid="0009706b"/>
    </style:style>
    <style:style style:name="P2" style:family="paragraph" style:parent-style-name="Standard">
      <style:text-properties style:font-name="Times New Roman" fo:font-size="14pt" officeooo:rsid="0005a49c" officeooo:paragraph-rsid="0005a49c" style:font-size-asian="14pt" style:font-size-complex="14pt"/>
    </style:style>
    <style:style style:name="P3" style:family="paragraph" style:parent-style-name="Standard">
      <style:text-properties style:font-name="Times New Roman" fo:font-size="14pt" officeooo:rsid="0005a49c" officeooo:paragraph-rsid="00116558" style:font-size-asian="14pt" style:font-size-complex="14pt"/>
    </style:style>
    <style:style style:name="P4" style:family="paragraph" style:parent-style-name="Standard">
      <style:text-properties style:font-name="Times New Roman" fo:font-size="14pt" officeooo:rsid="00074100" officeooo:paragraph-rsid="00074100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9d075" style:font-size-asian="14pt" style:font-size-complex="14pt"/>
    </style:style>
    <style:style style:name="P6" style:family="paragraph" style:parent-style-name="Standard">
      <style:text-properties style:font-name="Times New Roman" fo:font-size="14pt" officeooo:rsid="000c3f26" officeooo:paragraph-rsid="00116558" style:font-size-asian="14pt" style:font-size-complex="14pt"/>
    </style:style>
    <style:style style:name="P7" style:family="paragraph" style:parent-style-name="Standard">
      <style:text-properties style:font-name="Times New Roman" fo:font-size="14pt" officeooo:rsid="000e3b55" officeooo:paragraph-rsid="0009706b" style:font-size-asian="14pt" style:font-size-complex="14pt"/>
    </style:style>
    <style:style style:name="P8" style:family="paragraph" style:parent-style-name="Standard">
      <style:text-properties style:font-name="Times New Roman" fo:font-size="14pt" officeooo:rsid="000e3b55" officeooo:paragraph-rsid="000e3b55" style:font-size-asian="14pt" style:font-size-complex="14pt"/>
    </style:style>
    <style:style style:name="P9" style:family="paragraph" style:parent-style-name="Standard">
      <style:text-properties style:font-name="Times New Roman" fo:font-size="14pt" officeooo:rsid="000e3b55" officeooo:paragraph-rsid="00116558" style:font-size-asian="14pt" style:font-size-complex="14pt"/>
    </style:style>
    <style:style style:name="P10" style:family="paragraph" style:parent-style-name="Standard">
      <style:text-properties style:font-name="Times New Roman" fo:font-size="14pt" fo:font-weight="bold" officeooo:rsid="00116558" officeooo:paragraph-rsid="00116558" style:font-size-asian="14pt" style:font-weight-asian="bold" style:font-size-complex="14pt" style:font-weight-complex="bold"/>
    </style:style>
    <style:style style:name="T1" style:family="text">
      <style:text-properties officeooo:rsid="00074100"/>
    </style:style>
    <style:style style:name="T2" style:family="text">
      <style:text-properties officeooo:rsid="0008f1c6"/>
    </style:style>
    <style:style style:name="T3" style:family="text">
      <style:text-properties officeooo:rsid="0009706b"/>
    </style:style>
    <style:style style:name="T4" style:family="text">
      <style:text-properties officeooo:rsid="0009d075"/>
    </style:style>
    <style:style style:name="T5" style:family="text">
      <style:text-properties officeooo:rsid="0009d075" loext:padding="0cm" loext:border="none"/>
    </style:style>
    <style:style style:name="T6" style:family="text">
      <style:text-properties loext:padding="0cm" loext:border="none"/>
    </style:style>
    <style:style style:name="T7" style:family="text">
      <style:text-properties officeooo:rsid="000ae872" loext:padding="0cm" loext:border="none"/>
    </style:style>
    <style:style style:name="T8" style:family="text">
      <style:text-properties officeooo:rsid="000c3f26" loext:padding="0cm" loext:border="none"/>
    </style:style>
    <style:style style:name="T9" style:family="text">
      <style:text-properties officeooo:rsid="000e3b55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074100" style:font-size-asian="14pt" style:font-size-complex="14pt"/>
    </style:style>
    <style:style style:name="T12" style:family="text">
      <style:text-properties style:font-name="Times New Roman" fo:font-size="14pt" officeooo:rsid="001ae14e" style:font-size-asian="14pt" style:font-size-complex="14pt"/>
    </style:style>
    <style:style style:name="T13" style:family="text">
      <style:text-properties officeooo:rsid="000f3301"/>
    </style:style>
    <style:style style:name="T14" style:family="text">
      <style:text-properties officeooo:rsid="001115ee"/>
    </style:style>
    <style:style style:name="T15" style:family="text">
      <style:text-properties officeooo:rsid="00116558"/>
    </style:style>
    <style:style style:name="T16" style:family="text">
      <style:text-properties officeooo:rsid="00152d8b"/>
    </style:style>
    <style:style style:name="T17" style:family="text">
      <style:text-properties officeooo:rsid="001820ae"/>
    </style:style>
    <style:style style:name="T18" style:family="text">
      <style:text-properties officeooo:rsid="001a1e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fesa Civil registra 185 ocorrências em 2023</text:p>
      <text:p text:style-name="P2"/>
      <text:p text:style-name="P2"><text:span text:style-name="T9">O </text:span>Posto da Brigada Comunitária da Defesa Civil divulgou nesta <text:span text:style-name="T9">segunda</text:span>-feira (1<text:span text:style-name="T9">9</text:span>) o balanço do trabalho em 2023 <text:span text:style-name="T1">em Reserva, Paraná.</text:span> <text:span text:style-name="T1">D</text:span>e janeiro a dezembro, 185 chamados pela população, divididos por categorias como incêndios, atendimentos comunitários, acidentes de trânsito, busca e salvamento e APH (Atendimentos Pré-Hospitalar). <text:span text:style-name="T1">Os números para contato 193 e 199 e a unidade está de prontidão, 24 horas e nos sete dias da semana.</text:span></text:p>
      <text:p text:style-name="P2"/>
      <text:p text:style-name="P1"><text:span text:style-name="T10">‘’Esses esforços conjuntos visam proteger vidas, preservar o patrimônio e garantir a segurança da população de </text:span><text:span text:style-name="Strong_20_Emphasis"><text:span text:style-name="T10">Reserva</text:span></text:span><text:span text:style-name="T10">. </text:span><text:span text:style-name="T11">Parabéns pela dedicação</text:span><text:span text:style-name="T10"> desses profissionais que enfrentam desafios para manter nossa comunidade segura’’, </text:span><text:span text:style-name="T11">disse o prefeito Lucas </text:span><text:span text:style-name="T12">M</text:span><text:span text:style-name="T11">achado.</text:span></text:p>
      <text:p text:style-name="P2"/>
      <text:p text:style-name="P4">Deste total, 53 foram situações de controle de fogo na maioria das vezes em <text:span text:style-name="T2">vegetações</text:span>, seguido por edificação, isto é, <text:span text:style-name="T17">moradias</text:span>, estabelecimentos comerciais, apartamentos. <text:span text:style-name="T2">Um exemplo </text:span><text:span text:style-name="T3">ocorreu em 31 de dezembro do </text:span><text:span text:style-name="T2">ano passado, </text:span><text:span text:style-name="T3">na Rua Anita Heil, um incêndio de pequenas proporções <text:s/>na mata e próximo de algumas residências. Logo foi controlado.</text:span></text:p>
      <text:p text:style-name="P4"/>
      <text:p text:style-name="P5"><text:span text:style-name="T4">Há casos em que o trabalho é compartilhado com o </text:span><text:span text:style-name="T6">Serviço de Atendimento Móvel de Urgência </text:span><text:span text:style-name="T5">(Samu), inaugurado em 2022 pela Gestão Municipal, através do Consórcio SimSamu. <text:s/>No final da manhã de 7 de agosto, na localidade do Bairro do Encontro, uma mulher de 61 anos caiu em um poço e foi resgatada pelas equipes <text:s/>com quadro de </text:span><text:span text:style-name="T7">hipotermia </text:span><text:span text:style-name="T5"><text:s/>e rapidamente encaminhad</text:span><text:span text:style-name="T7">a</text:span><text:span text:style-name="T5"> ao Pronto Atendimento Municipal (PAM) na época. <text:s text:c="2"/></text:span><text:span text:style-name="T7">Foi registrado como APH. </text:span><text:span text:style-name="T8">Outro procedimento semelhante aconteceu <text:s/>em 19 de setembro, sendo este descrito como atendimento clínico.</text:span></text:p>
      <text:p text:style-name="P2"/>
      <text:p text:style-name="P6">Foram 55 buscas e salvamentos, desde captura ou remoção de animais, insetos, corte e poda de galhos e árvores em estradas provocadas por tempestades e ventanias; entre outras questões. <text:span text:style-name="T9">Por falar em mau tempo, as fortes chuvas que castigaram o Paraná no segundo semestre resultaram em uma anotação de desastre, em 29 de outubro. </text:span><text:span text:style-name="T15">A guarnição contabilizou 34 acidentes de trânsito, principalmente saída de pista.</text:span></text:p>
      <text:p text:style-name="P9"/>
      <text:p text:style-name="P7"/>
      <text:p text:style-name="P8">Os membros da força-tarefa realizam <text:span text:style-name="T13">não apenas ações </text:span>emergenciais, mas também de atividades de orientações nas casas, comércios, escolas e <text:span text:style-name="T13">demais locais, como uma palestra com funcionários sobre a prevenção de incêndios no Lar de Idosos Nossa Senhora das Graças, em abril. </text:span><text:span text:style-name="T14">Ao todo foram 40 situações em 2023. </text:span></text:p>
      <text:p text:style-name="P8"/>
      <text:p text:style-name="P10">Recapitulando</text:p>
      <text:p text:style-name="P8"/>
      <text:p text:style-name="P3"><text:soft-page-break/>A divisão de Reserva<text:span text:style-name="T1"> </text:span>faz parte da regional de Ponta Grossa com mais 19 municípios, conta com oito funcionários civis, mantidos pela Prefeitura com a supervisão militar, <text:span text:style-name="T15">passa por grandes investimentos municipais e estaduais nos últimos anos. </text:span></text:p>
      <text:p text:style-name="P3"/>
      <text:p text:style-name="P3"><text:span text:style-name="T15">No final de 2022 foi entregue a ampliação e modernização do local promovid</text:span><text:span text:style-name="T16">o</text:span><text:span text:style-name="T15"> pela Prefeitura no valor de R$ 200 mil. </text:span><text:span text:style-name="T18">Por meio de emendas do deputado estadual Evandro Araújo, e</text:span><text:span text:style-name="T15">m </text:span><text:span text:style-name="T18">setembro do ano passado, a unidade recebeu oficialmente uma viatura para agilizar nas ocorrências e em </text:span><text:span text:style-name="T15">março do </text:span><text:span text:style-name="T18">mesmo ano,</text:span><text:span text:style-name="T15"> equipamentos de última geração, </text:span><text:span text:style-name="T18">sendo </text:span><text:span text:style-name="T15"><text:s text:c="2"/>seis capacetes com visor, 12 lanternas, dez pares de luvas vaqueta e seis de borracha, seis roupas pantaneiras, <text:s/>duas motosserras de sabres longo e curto com três correntes, seis abafadores, duas mochilas com bombas e dois assopradores e barreiras de contenção. </text:span></text:p>
      <text:p text:style-name="P3"/>
      <text:p text:style-name="P3"><text:span text:style-name="T15"><text:s/>Além de possuir</text:span> um caminhão autobombas tanque e um desencarcerador <text:span text:style-name="T16">reformado</text:span> em 2021 doado do Estado do Paraná, através do subgrupamento do Corpo de Bombeiros de Telêmaco Borb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3:20:57.391000000</meta:creation-date>
    <dc:date>2024-02-19T16:19:00.816000000</dc:date>
    <meta:editing-duration>PT10H54M6S</meta:editing-duration>
    <meta:editing-cycles>17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11" meta:word-count="526" meta:character-count="3372" meta:non-whitespace-character-count="2842"/>
  </office:meta>
</office:document-meta>
</file>