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dd51f"/>
    </style:style>
    <style:style style:name="P2" style:family="paragraph" style:parent-style-name="Standard">
      <style:text-properties style:font-name="Times New Roman" fo:font-size="14pt" officeooo:paragraph-rsid="001dd51f" style:font-size-asian="14pt" style:font-size-complex="14pt"/>
    </style:style>
    <style:style style:name="P3" style:family="paragraph" style:parent-style-name="Standard">
      <style:text-properties style:font-name="Times New Roman" fo:font-size="14pt" officeooo:rsid="00057070" officeooo:paragraph-rsid="001dd51f" style:font-size-asian="14pt" style:font-size-complex="14pt"/>
    </style:style>
    <style:style style:name="P4" style:family="paragraph" style:parent-style-name="Standard">
      <style:text-properties style:font-name="Times New Roman" fo:font-size="14pt" officeooo:rsid="0006cd9b" officeooo:paragraph-rsid="001dd51f" style:font-size-asian="14pt" style:font-size-complex="14pt"/>
    </style:style>
    <style:style style:name="P5" style:family="paragraph" style:parent-style-name="Standard">
      <style:text-properties style:font-name="Times New Roman" fo:font-size="14pt" officeooo:rsid="00083b66" officeooo:paragraph-rsid="001dd51f" style:font-size-asian="14pt" style:font-size-complex="14pt"/>
    </style:style>
    <style:style style:name="P6" style:family="paragraph" style:parent-style-name="Standard">
      <style:text-properties style:font-name="Times New Roman" fo:font-size="14pt" fo:font-weight="bold" officeooo:rsid="00057070" officeooo:paragraph-rsid="001dd51f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fo:font-weight="bold" officeooo:rsid="0008da5a" officeooo:paragraph-rsid="001dd51f" style:font-size-asian="14pt" style:font-weight-asian="bold" style:font-size-complex="14pt" style:font-weight-complex="bold"/>
    </style:style>
    <style:style style:name="T1" style:family="text">
      <style:text-properties officeooo:rsid="00057070"/>
    </style:style>
    <style:style style:name="T2" style:family="text">
      <style:text-properties style:text-position="super 58%"/>
    </style:style>
    <style:style style:name="T3" style:family="text">
      <style:text-properties officeooo:rsid="0008da5a"/>
    </style:style>
    <style:style style:name="T4" style:family="text">
      <style:text-properties officeooo:rsid="000acad7"/>
    </style:style>
    <style:style style:name="T5" style:family="text">
      <style:text-properties officeooo:rsid="00083b66"/>
    </style:style>
    <style:style style:name="T6" style:family="text">
      <style:text-properties officeooo:rsid="000464d4"/>
    </style:style>
    <style:style style:name="T7" style:family="text">
      <style:text-properties officeooo:rsid="001e9257"/>
    </style:style>
    <style:style style:name="T8" style:family="text">
      <style:text-properties officeooo:rsid="00201aa8"/>
    </style:style>
    <style:style style:name="T9" style:family="text">
      <style:text-properties style:font-name="Arial"/>
    </style:style>
    <style:style style:name="T10" style:family="text">
      <style:text-properties style:font-name="Arial" officeooo:rsid="00083b66"/>
    </style:style>
    <style:style style:name="T11" style:family="text">
      <style:text-properties style:font-name="Arial" officeooo:rsid="0008da5a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083b66"/>
    </style:style>
    <style:style style:name="T14" style:family="text">
      <style:text-properties style:font-name="Times New Roman" officeooo:rsid="0008da5a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083b66" style:font-size-asian="14pt" style:font-size-complex="14pt"/>
    </style:style>
    <style:style style:name="T17" style:family="text">
      <style:text-properties style:font-name="Times New Roman" fo:font-size="14pt" officeooo:rsid="0008da5a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édito, <text:span text:style-name="T7">Reserva</text:span> tira do papel programa habitacional próprio voltado às famílias carentes </text:p>
      <text:p text:style-name="P2"/>
      <text:p text:style-name="P2">Investimentos totais de R$ 1,5 milhão do Executivo <text:span text:style-name="T1">com participação de R$ 600 mil do </text:span>Legislativo do biênio 2021 e 2022; <text:span text:style-name="T1">cadastro deve ser atualizado anualmente online ou no Pátio de Obras</text:span></text:p>
      <text:p text:style-name="P2"/>
      <text:p text:style-name="P2"><text:span text:style-name="T1">A</text:span> Secretaria de Obras e Habitação entregou solenemente no último sábado (3) as 35 primeiras casas pré-moldadas de alvenaria do primeiro Programa Municipal de Habitação, criado em 2021. Sendo 24 residências no conjunto habitacional Nova Esperança, no Jardim Paraná e o restante em lotes individuais das quais substituíram antigas moradias classificadas como de risco de desabar, na cidade e nas localidades do Espigão Preto, Barrinha e José Lacerda. </text:p>
      <text:p text:style-name="P2"/>
      <text:p text:style-name="P3">O evento contou com as presenças das famílias, autoridades e a população em geral, mesmo em um dia quente com sensação térmica passando dos 30<text:span text:style-name="T2">o</text:span> no início da tarde. O protocolo iniciou com os hinos de do Brasil e de Reserva <text:span text:style-name="T3">e no final a entrega das chaves</text:span>. Entre as falas das autoridades, a vice-prefeita Ana Maria Pachalki destacou a <text:span text:style-name="T3">complicada </text:span>tarefa de escolher quem devia ser contemplado. ‘’Como é difícil você dizer ‘’foi escolhido’’, mas você que também tanto precisa está na lista de espera (…) Não estamos esquecendo de vocês, muito menos desconsiderando <text:s/>o desejo de cada um. Estamos buscando, correndo atrás com os amigos com mandatos <text:s/>em <text:s/>realizar cada vez mais o sonho <text:s/>daquele que <text:s/>almeja ter seu <text:s/>cantinho. Mais uma vez eu digo: não esquecemos de vocês’’, disse ela.</text:p>
      <text:p text:style-name="P3"/>
      <text:p text:style-name="P2"/>
      <text:p text:style-name="P2"/>
      <text:p text:style-name="P2">O programa local é semelhante aos executados pelos governos estadual e federal. Os critérios seguem ser morador de Reserva, <text:span text:style-name="T1">ser mãe chefe de família, PcD, </text:span><text:s/>ter cadastro ativo no Cadastro Único, parecer favorável de algum técnico do Centro de Referência de Assistência Social (Cras), renda bruta no máximo R$ 1,8 mil <text:span text:style-name="T4">e ter moradias em áreas de risco</text:span>. <text:s/><text:span text:style-name="T4">Atualmente são mais de mil <text:s/>cadastrados na maioria dos requisitos.</text:span></text:p>
      <text:p text:style-name="P2"/>
      <text:p text:style-name="P2"><text:span text:style-name="T1">O prefeito Lucas machado lembrou em que morava com os pais em uma casa com poucos recursos e também de uma promessa que fez com a vice-prefeita. ‘’Comprar casas não é um investimento barato para qualquer município, lembrando que precisamos investir em saúde, estradas, educação, assistência social, etc. Tivemos que controlar muito <text:s/>os gastos, para que pudéssemos investir nas casas. Quando assumimos a prefeitura, a pintura e a faxada estavam apagadas, desgastadas. Muitos pediam ‘’faça uma pintura nova para deixá-la bonita, é um cartão-postal da cidade’’. <text:s/>Fizemos uma promessa que apenas faríamos isso quando começaríamos a construir casas em Reserva. <text:s/>Não adiantava deixar a prefeitura bonita e o povo não ter casa. Isso é um fato’’, comentou o prefeito. </text:span></text:p>
      <text:p text:style-name="P2"/>
      <text:p text:style-name="P6">Outros detalhes</text:p>
      <text:p text:style-name="P2"><text:soft-page-break/></text:p>
      <text:p text:style-name="P2">Cada imóvel custa R$ 38 mil, medindo 44 metros quadrados, com dois quartos, sala, cozinha e banheiro. <text:span text:style-name="T5">A</text:span> prefeitura <text:span text:style-name="T6">assume</text:span> 85% do valor <text:span text:style-name="T6">e 15% o morador contemplado paga em </text:span><text:s/>parcelas fixas, <text:s/>mensais de R$ 45 por 12 anos, através do convênio com a Caixa Econômica Federal. Esse valor vai entrar no cofre do Fundo Municipal de Habitação <text:span text:style-name="T1">e </text:span><text:s/>na construção de outras moradias. <text:s/>Após esse período, a casa é <text:span text:style-name="T6">totalmente</text:span> do proprietário. Existem regras como as proibições na venda e aluguel para parentes e <text:span text:style-name="T1"><text:s/>desconhecidos</text:span>, atrasar seguidamente o pagamento das parcelas, não zelar pelo imóvel. Em caso de falecimento do titular, <text:span text:style-name="T6"><text:s/></text:span>cônjuge <text:span text:style-name="T6">ou</text:span> filhos <text:span text:style-name="T6"><text:s/></text:span><text:s/>herdam automaticamente.</text:p>
      <text:p text:style-name="P2"/>
      <text:p text:style-name="P4">O deputado federal Beto Preto esteve presente <text:span text:style-name="T5">após a entrega oficial de duas escavadeiras hidráulicas e uma retroescavadeira de marca norte-americana John Deer e investidos R$ 1,8 milhão. <text:s/>O parlamentar falou sobre <text:s/>algumas ações do <text:s/>governo estadual. ‘’Acabei de falar com o prefeito Lucas, e esse bairro Nova Esperança (…) Vamos garantir R$ 1 milhão, R$ 1,5 milhão em fundo perdido para fazer a pavimentação deste local também, pode mandar para mim. Precisa fazer o projeto, demora um pouquinho, mas <text:s/>vai ter </text:span><text:span text:style-name="T8">asfalto</text:span><text:span text:style-name="T5"> por perto’’, disse ele. <text:s/></text:span></text:p>
      <text:p text:style-name="P4"/>
      <text:p text:style-name="P7">Vale destacar</text:p>
      <text:p text:style-name="P4"/>
      <text:p text:style-name="P1"><text:span text:style-name="T16">Outras 16 moradias que foram licitadas em 2023 estão sendo erguidas ao lado das 24 já entregues. <text:s/>O Departamento de Habitação, chefiado por </text:span><text:span text:style-name="T15">Carlos Tito Berger , </text:span><text:span text:style-name="T16">pede para que os interessados se inscrevam gratuitamente ou atualizem seus cadastros </text:span><text:span text:style-name="T17">anualmente</text:span><text:span text:style-name="T16"> no site </text:span><text:a xlink:type="simple" xlink:href="https://reserva.sishabi.com.br/publicos/habitacao?fbclid=IwAR0W1E966dMLfDv9RBzz_e4gXxi36ucyP4QtLrF2e2gKonYl10MBLzvZOyA" text:style-name="Internet_20_link" text:visited-style-name="Visited_20_Internet_20_Link"><text:span text:style-name="T16">https://reserva.sishabi.com.br/publicos/habitacao?fbclid=IwAR0W1E966dMLfDv9RBzz_e4gXxi36ucyP4QtLrF2e2gKonYl10MBLzvZOyA</text:span></text:a><text:span text:style-name="T16"> </text:span><text:span text:style-name="T17">ou comparecer durante a semana <text:s/>no Pátio de Obras, das 7h30 às 11h30 e 13h às 17h. Mais informações no WhatsApp +55 42 9925-1353.</text:span></text:p>
      <text:p text:style-name="P5"/>
      <text:p text:style-name="P2"><text:span text:style-name="T5">Estiveram presentes também </text:span><text:span text:style-name="T3">a primeira-dama Gabriela Szeremeta;</text:span><text:span text:style-name="T5"> secretários </text:span><text:span text:style-name="T3">José </text:span><text:span text:style-name="T5">Ivan Bueno da Cruz (Obras </text:span><text:span text:style-name="T3">e Habitação</text:span><text:span text:style-name="T5">) Melina Joslin Marochi (Assistência Social), </text:span><text:span text:style-name="T3">Jocélia Terezinha Faustin <text:s/>(Administração e Finanças), Ediam Carlos Groto (Agricultura e Meio Ambiente), Simone de Oliveira Lemes (Saúde e Vigilância Sanitária), Ruth Eliane Faustin (Educação); presidente e vice da Câmara Municipal Fernando Hornung e Carlos Roberto Tosta, respectivamente; vereadores Sueli Justino da Luz, Valdemir Hartmann, </text:span>Augusto Parteka Lopata, José Roberto Szeremeta, <text:span text:style-name="T3">Fabiano Pilatti, </text:span>Arlindo Lima de Oliveira; <text:span text:style-name="T4">representantes religiosos e da segurança pública.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2:03:07.701000000</meta:creation-date>
    <dc:date>2024-02-05T12:13:52.250000000</dc:date>
    <meta:editing-duration>PT10M44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12" meta:word-count="781" meta:character-count="5074" meta:non-whitespace-character-count="4272"/>
  </office:meta>
</office:document-meta>
</file>