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2c6d5" officeooo:paragraph-rsid="0002c6d5"/>
    </style:style>
    <style:style style:name="P2" style:family="paragraph" style:parent-style-name="Standard">
      <style:text-properties style:font-name="Times New Roman" fo:font-size="14pt" officeooo:rsid="00101802" officeooo:paragraph-rsid="00101802" style:font-size-asian="14pt" style:font-size-complex="14pt"/>
    </style:style>
    <style:style style:name="P3" style:family="paragraph" style:parent-style-name="Standard">
      <style:text-properties style:font-name="Times New Roman" fo:font-size="14pt" officeooo:rsid="0002c6d5" officeooo:paragraph-rsid="0002c6d5" style:font-size-asian="14pt" style:font-size-complex="14pt"/>
    </style:style>
    <style:style style:name="P4" style:family="paragraph" style:parent-style-name="Standard">
      <style:text-properties style:font-name="Times New Roman" fo:font-size="14pt" officeooo:rsid="0002c6d5" officeooo:paragraph-rsid="000eddf6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be239" style:font-size-asian="14pt" style:font-size-complex="14pt"/>
    </style:style>
    <style:style style:name="P6" style:family="paragraph" style:parent-style-name="Standard">
      <style:text-properties style:font-name="Times New Roman" fo:font-size="14pt" officeooo:rsid="0004d7ab" officeooo:paragraph-rsid="0004d7ab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0492e" style:font-size-asian="14pt" style:font-size-complex="14pt"/>
    </style:style>
    <style:style style:name="P8" style:family="paragraph" style:parent-style-name="Standard">
      <style:text-properties style:font-name="Times New Roman" fo:font-size="14pt" officeooo:rsid="0004d7ab" officeooo:paragraph-rsid="0012dccb" style:font-size-asian="14pt" style:font-size-complex="14pt"/>
    </style:style>
    <style:style style:name="P9" style:family="paragraph" style:parent-style-name="Standard">
      <style:text-properties style:font-name="Times New Roman" fo:font-size="14pt" officeooo:rsid="0004d7ab" officeooo:paragraph-rsid="0016df69" style:font-size-asian="14pt" style:font-size-complex="14pt"/>
    </style:style>
    <style:style style:name="T1" style:family="text">
      <style:text-properties officeooo:rsid="000632b2"/>
    </style:style>
    <style:style style:name="T2" style:family="text">
      <style:text-properties officeooo:rsid="00073c9a"/>
    </style:style>
    <style:style style:name="T3" style:family="text">
      <style:text-properties officeooo:rsid="00093075"/>
    </style:style>
    <style:style style:name="T4" style:family="text">
      <style:text-properties officeooo:rsid="000a5ef3"/>
    </style:style>
    <style:style style:name="T5" style:family="text">
      <style:text-properties officeooo:rsid="000be239"/>
    </style:style>
    <style:style style:name="T6" style:family="text">
      <style:text-properties officeooo:rsid="000d7806"/>
    </style:style>
    <style:style style:name="T7" style:family="text">
      <style:text-properties officeooo:rsid="000eddf6"/>
    </style:style>
    <style:style style:name="T8" style:family="text">
      <style:text-properties officeooo:rsid="0010492e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0453b8" style:font-size-asian="14pt" style:font-size-complex="14pt"/>
    </style:style>
    <style:style style:name="T11" style:family="text">
      <style:text-properties style:font-name="Times New Roman" fo:font-size="14pt" officeooo:rsid="000d7806" style:font-size-asian="14pt" style:font-size-complex="14pt"/>
    </style:style>
    <style:style style:name="T12" style:family="text">
      <style:text-properties style:font-name="Times New Roman" fo:font-size="14pt" officeooo:rsid="000f75f7" style:font-size-asian="14pt" style:font-size-complex="14pt"/>
    </style:style>
    <style:style style:name="T13" style:family="text">
      <style:text-properties style:font-name="Times New Roman" fo:font-size="14pt" officeooo:rsid="0010a1e1" style:font-size-asian="14pt" style:font-size-complex="14pt"/>
    </style:style>
    <style:style style:name="T14" style:family="text">
      <style:text-properties officeooo:rsid="0010a1e1"/>
    </style:style>
    <style:style style:name="T15" style:family="text">
      <style:text-properties officeooo:rsid="0010e448"/>
    </style:style>
    <style:style style:name="T16" style:family="text">
      <style:text-properties officeooo:rsid="0012dccb"/>
    </style:style>
    <style:style style:name="T17" style:family="text">
      <style:text-properties officeooo:rsid="0014a570"/>
    </style:style>
    <style:style style:name="T18" style:family="text">
      <style:text-properties officeooo:rsid="00169526"/>
    </style:style>
    <style:style style:name="T19" style:family="text">
      <style:text-properties officeooo:rsid="0016df69"/>
    </style:style>
    <style:style style:name="T20" style:family="text">
      <style:text-properties officeooo:rsid="00176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ós acordo entre Prefeitura e TCE-PR, Fauel aplica as provas <text:span text:style-name="T8">objetivas </text:span>do concurso <text:span text:style-name="T14">público</text:span> para os cargos de engenheiros agrônomo e civil </text:p>
      <text:p text:style-name="P2"/>
      <text:p text:style-name="P1"><text:span text:style-name="T9">A Comissão Organizadora e a Fauel (Fundação de Apoio ao Desenvolvimento da Universidade Estadual de Londrina) divulgaram novas informações sobre a </text:span><text:span text:style-name="T13">retomada</text:span><text:span text:style-name="T9"> do Concurso Público </text:span><text:span text:style-name="T10">0001/2023</text:span><text:span text:style-name="T9"> para as vagas de engenheiros agrônomo e civil. As provas estão previstas para 19 de maio com opção de cancelamento </text:span><text:span text:style-name="T10">e</text:span><text:span text:style-name="T9"> </text:span><text:span text:style-name="T10">reembolso</text:span><text:span text:style-name="T9"> da participação por e-mail </text:span><text:a xlink:type="simple" xlink:href="mailto:concursoreserva@fauel.org.br" text:style-name="Internet_20_link" text:visited-style-name="Visited_20_Internet_20_Link"><text:span text:style-name="T9">concursoreserva@fauel.org.br</text:span></text:a><text:span text:style-name="T9"> </text:span><text:span text:style-name="T11">no prazo </text:span><text:span text:style-name="T12">até </text:span><text:span text:style-name="T9">terça-feira (16). </text:span></text:p>
      <text:p text:style-name="P3"/>
      <text:p text:style-name="P5"><text:span text:style-name="T18">De </text:span><text:span text:style-name="T19">maneira</text:span><text:span text:style-name="T18"> transparente, a Prefeitura está disponibilizando uma forma fácil e online de resolver a questão da devolução dos R$ 100 da </text:span><text:span text:style-name="T19">taxa pela</text:span><text:span text:style-name="T18"> participação, seguindo o protocolo descrito no começo do Edital </text:span><text:span text:style-name="T19">021/2024</text:span><text:span text:style-name="T18">, com </text:span><text:span text:style-name="T3">dados bancários do titular ou de terceiros.</text:span></text:p>
      <text:p text:style-name="P5"/>
      <text:p text:style-name="P4">‘’A Prefeitura Municipal de Reserva realizará a devolução das inscrições no período de 17 a 30 de abril de 2024. Os candidatos que não se manifestarem quanto ao não interesse em continuar no concurso público estarão automaticamente inscritos’’, <text:span text:style-name="T7">diz trecho do edital</text:span>. </text:p>
      <text:p text:style-name="P4"/>
      <text:p text:style-name="P5"/>
      <text:p text:style-name="P9">O Tribunal de Contas do Paraná (TCE-PR) recebeu uma representação <text:span text:style-name="T2">ano passado</text:span> questionando critérios das vagas em questão, <text:span text:style-name="T1">paralisando o certame nas duas ocupações</text:span>. <text:span text:style-name="T16">Quando foi aprovado o Plano de Cargos e Carreiras do Funcionalismo Público, em 2017, entre as </text:span><text:span text:style-name="T20">condições</text:span><text:span text:style-name="T16"> e competências, </text:span><text:span text:style-name="T19">apenas o</text:span><text:span text:style-name="T16"> requisito de tecnólogo foi colocado </text:span><text:span text:style-name="T17">na ocasião. </text:span></text:p>
      <text:p text:style-name="P8"/>
      <text:p text:style-name="P9"><text:span text:style-name="T2">Com a relatoria do conselheiro Ivan Lelis Bonilha, o tribunal avaliou que as atribuições descritas no edital devem ser feitas por profissionais graduados com ensino superior </text:span><text:span text:style-name="T6">e registrados no Conselho Regional de Engenharia e Agronomia (CREA) </text:span><text:span text:style-name="T20">e pedido pela alteração da legislação</text:span><text:span text:style-name="T6">. </text:span><text:span text:style-name="T19">A correção foi feita recentemente</text:span><text:span text:style-name="T6"> com </text:span><text:span text:style-name="T19">a</text:span><text:span text:style-name="T6"> Lei </text:span><text:span text:style-name="T19">Municipal</text:span><text:span text:style-name="T6"> 1460/2023</text:span><text:span text:style-name="T19">.</text:span></text:p>
      <text:p text:style-name="P6"/>
      <text:p text:style-name="P7"><text:span text:style-name="T8">Conforme o cronograma, a lista definitiva de candidatos e ensalamento saem no próximo dia 9 de maio, o gabarito preliminar dia 20 </text:span><text:span text:style-name="T14">de maio</text:span><text:span text:style-name="T8">, </text:span><text:span text:style-name="T14">as notas definitivas em 14 de junho, a entrega dos títulos entre 17 e 18 do mesmo mês e a classificação final em 10 de julh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08:57:15.385000000</meta:creation-date>
    <dc:date>2024-04-09T15:43:49.976000000</dc:date>
    <meta:editing-duration>PT2H24M53S</meta:editing-duration>
    <meta:editing-cycles>7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7" meta:word-count="318" meta:character-count="2022" meta:non-whitespace-character-count="1707"/>
  </office:meta>
</office:document-meta>
</file>