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ed236" officeooo:paragraph-rsid="000ed236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d2137" style:font-size-asian="14pt" style:font-size-complex="14pt"/>
    </style:style>
    <style:style style:name="T1" style:family="text">
      <style:text-properties officeooo:rsid="000d2137"/>
    </style:style>
    <style:style style:name="T2" style:family="text">
      <style:text-properties officeooo:rsid="000ed236"/>
    </style:style>
    <style:style style:name="T3" style:family="text">
      <style:text-properties officeooo:rsid="000ff9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a D contra a gripe ocorre neste sábado (13)</text:p>
      <text:p text:style-name="P1"/>
      <text:p text:style-name="P2">A Secretaria de Saúde <text:span text:style-name="T2">e Vigilância Sanitária</text:span> informa que neste sábado (13) ocorre o Dia D da Campanha Nacional de Vacinação contra a Gripe dos grupos prioritários, com abertura das seis unidades básicas na cidade,<text:span text:style-name="T2"> Centro, Cruzeiro, Ferreira, São Francisco, Vila Martins </text:span><text:span text:style-name="T3">e </text:span><text:span text:style-name="T2">Santa Helena</text:span>, das 8h às 16h. No interior segue a orientação do enfermeiro local. Levar a carteirinha <text:span text:style-name="T2">com</text:span> CPF ou cartão SUS.<text:line-break/><text:line-break/>Segundo a Secretaria Estadual de Saúde (Sesa), crianças de seis meses a menores de seis anos, gestantes, puérperas, idosos com 60 anos ou mais, povos indígenas, trabalhadores de saúde, professores dos ensinos básico e superior, pessoas em situação de rua, profissionais das forças de segurança e de salvamento, profissionais das forças armadas, pessoas com doenças crônicas não transmissíveis e outras condições clínicas especiais [independentemente da idade] e pessoas com deficiência permanente.<text:line-break/> <text:line-break/> <text:line-break/>Ainda na lista, os caminhoneiros, trabalhadores do transporte rodoviário coletivo, trabalhadores portuários, funcionários do sistema de privação de liberdade, população privada de liberdade, além de adolescentes e jovens sob medidas socioeducativas entre 12 a 21 anos.</text:p>
      <text:p text:style-name="P2"/>
      <text:p text:style-name="P3"><text:span text:style-name="T1">A campanha continua durante a semana às segundas, quartas e sextas-feiras </text:span><text:span text:style-name="T2">até 31 de maio</text:span><text:span text:style-name="T1">. </text:span>A região Sul é conhecida pelas baixas temperaturas e por isso foi antecipada a vacinação, mas outros cuidados preventivos podem ser tomados para evitar a contaminação da gripe. Entre as orientações estão: uso de máscara, distanciamento social, manter ambientes ventilados com livre circulação de ar, higienização das mãos e evitar contato próximo com pessoas que apresentem sintomas respiratório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4:03:23.763000000</meta:creation-date>
    <dc:date>2024-04-10T17:05:50.392000000</dc:date>
    <meta:editing-duration>PT1H15M30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3" meta:word-count="254" meta:character-count="1700" meta:non-whitespace-character-count="1443"/>
  </office:meta>
</office:document-meta>
</file>