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P2" style:family="paragraph" style:parent-style-name="Standard">
      <style:text-properties fo:font-weight="bold" officeooo:rsid="0010c862" officeooo:paragraph-rsid="0010c862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officeooo:rsid="0010c8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logiada, 1<text:span text:style-name="T1">a</text:span> Caminhada Internacional da Natureza coloca mais de 450 participantes e consolida Reserva no cenário do turismo ecológico</text:p>
      <text:p text:style-name="Standard"/>
      <text:p text:style-name="Standard">A Prefeitura, por meio de uma união de todas as secretarias, Instituto de Desenvolvimento Rural do Paraná (IDR-PR) e o site Ecobooking realizaram neste último domingo (25) a inédita Caminhada Internacional da Natureza, no circuito de 14 quilômetros, na região da Usina Velha. Foram 663 inscritos e com 469 participantes efetivos de 16 municípios mais dois estados, Pará e Santa Catarina. A campanha de solidariedade arrecadou 120 quilos de alimentos não perecíveis que serão entregues às famílias carentes por meio da Secretaria de Assistência Social.</text:p>
      <text:p text:style-name="Standard"/>
      <text:p text:style-name="Standard">Centenas de praticantes amadores e profissionais <text:s text:c="2"/>chegaram <text:s/>de carros, vans, <text:s/>micro-ônibus no credenciamento ocorrido <text:s/>a partir das 7h no Pesque e Pague Zélio Debas, em uma <text:s/>temperatura agradável e com o Sol entre nuvens. Em seguida, as <text:s/>falas das autoridades, entre elas, a vice-prefeita e presidente do Conselho Municipal do Turismo, Ana Maria Pachalki. ‘’Muito obrigado a você que veio, de perto ou de longe, prestigiar nosso evento. Buscamos não decepcioná-los, mesmo sendo nossa primeira experiência, estamos focados em proporcionar o cuidado necessário em todo o percurso’’, disse ela. O secretário Ediam Carlos Groto também esteve incentivando os atletas.</text:p>
      <text:p text:style-name="Standard"><text:s/></text:p>
      <text:p text:style-name="Standard"><text:s/>Na sequência, as instruções do percurso, considerado de esforço moderado com estradas e trilhas, e por último a professora de educação física Rosana Leniar realizou o <text:s/>aquecimento. A <text:s/>largada principal ocorreu por volta das 9h. <text:s/>A Prefeitura disponibilizou quatro pontos de apoio com cadeiras, banheiros químicos, água mineral, <text:s/>frutas como bananas e maçãs. <text:s/>Outros sanitários portáteis <text:s/>ficaram espalhados nos acostamentos pelo caminho. <text:s/>As demarcações com cal <text:s/>e <text:s/>placas orientativas <text:s/>sinalizavam o trajeto, <text:s/>e mensagens motivacionais <text:s/>confeccionadas <text:s/>foram aprovadas.</text:p>
      <text:p text:style-name="Standard"/>
      <text:p text:style-name="Standard"/>
      <text:p text:style-name="Standard"/>
      <text:p text:style-name="Standard"><text:s text:c="2"/>As equipes da Secretaria de Saúde, <text:s text:c="2"/>Defesa Civil e a Polícia Militar estavam <text:s/>monitorando <text:s/>a caminhada e os <text:s/>bombeiros ficaram exclusivamente cuidando nos pontos com <text:s/>cachoeiras para evitar transtornos. <text:s/>O evento transcorreu na <text:s text:c="2"/>normalidade. <text:s text:c="2"/>‘’Essa caminhada, por ser a primeira <text:s/>feita por vocês, considero maravilhosa. Para não dar 10, vou <text:s/>dar 9.5 [risos]. Sinalização perfeita, percurso muito bom e a organização show de bola’’, disse o guia turístico Ernani Bittencourt, que mora em Palmeira. Ele e mais 14 pessoas vieram da cidade e <text:s/>fazem parte do time Pé na Estrada. Outros grupos uniformizados fizeram presença como <text:s/>‘Pé na Trilha’, da capital Curitiba, ‘Acordei’ de Irati e ‘Falcão Peregrino’ <text:s/>do município vizinho Telêmaco Borba. </text:p>
      <text:p text:style-name="Standard"/>
      <text:p text:style-name="P2">Importante lembrar….</text:p>
      <text:p text:style-name="Standard"/>
      <text:p text:style-name="Standard">Várias reuniões foram feitas entre o poder público com ajuda de especialistas da área para chegarmos a superestrutura do acontecimento, também com apoios <text:span text:style-name="T2">do</text:span> Sindicato Rural dos Trabalhadores Rurais; Sicredi, Sicoob e Cresol; Farmácia do Povo e Unifarma; Casa América; Morena Rosa, Charme Moda Íntima, Cleide Higienização, Belazartes <text:span text:style-name="T2">e</text:span> Equilíbrio; Rotary Club; Supermercado Lopata; UP Fitness; Pachalki Group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4-02-27T09:06:17.782000000</dc:date>
    <meta:editing-duration>PT9M53S</meta:editing-duration>
    <meta:editing-cycles>1</meta:editing-cycles>
    <meta:document-statistic meta:table-count="0" meta:image-count="0" meta:object-count="0" meta:page-count="1" meta:paragraph-count="8" meta:word-count="454" meta:character-count="3094" meta:non-whitespace-character-count="2605"/>
  </office:meta>
</office:document-meta>
</file>