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fd720"/>
    </style:style>
    <style:style style:name="T1" style:family="text">
      <style:text-properties officeooo:rsid="001fd720"/>
    </style:style>
    <style:style style:name="T2" style:family="text">
      <style:text-properties officeooo:rsid="0020335e"/>
    </style:style>
    <style:style style:name="T3" style:family="text">
      <style:text-properties officeooo:rsid="0022152a"/>
    </style:style>
    <style:style style:name="T4" style:family="text">
      <style:text-properties officeooo:rsid="0023bf90"/>
    </style:style>
    <style:style style:name="T5" style:family="text">
      <style:text-properties officeooo:rsid="0023f94e"/>
    </style:style>
    <style:style style:name="T6" style:family="text">
      <style:text-properties officeooo:rsid="0024b58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6">Reserva</text:span><text:span text:style-name="T1"> consegue avanços significativos junto à Copel </text:span><text:span text:style-name="T5">no assunto envolvendo</text:span><text:span text:style-name="T1"> </text:span><text:span text:style-name="T5">problema antigo das</text:span><text:span text:style-name="T1"> quedas </text:span><text:span text:style-name="T4">na</text:span><text:span text:style-name="T1"> energia elétrica </text:span><text:line-break/><text:line-break/>A Gestão Municipal recebeu <text:span text:style-name="T1">na última quinta-feira (08) </text:span>a visita dos representantes do setor de projetos da Companhia Paranaense de Energia (Copel) para uma reunião de avaliação sobre as melhorias que estão sendo adotadas para solucionar <text:span text:style-name="T1">os episódios de falta de energia,</text:span> principalmente <text:span text:style-name="T1">picos de luz,</text:span> problemas crônicos que duram décadas em Reserva. <text:line-break/></text:p>
      <text:p text:style-name="P1"/>
      <text:p text:style-name="P1">‘’<text:span text:style-name="T2">Acredito sempre no diálogo e na construção construtiva de maneiras de resolver impasses. Não existem soluções fáceis para problemas complexos que duram 20, 30 ou 40 anos. <text:s/>Fizemos diversos ofícios, </text:span><text:span text:style-name="T3">fui</text:span><text:span text:style-name="T2"> pessoalmente várias vezes a Curitiba, na sede da Copel </text:span><text:span text:style-name="T4">cobrá-los</text:span><text:span text:style-name="T2">. Alguns resultados </text:span><text:span text:style-name="T3">promissores</text:span><text:span text:style-name="T2"> já </text:span><text:span text:style-name="T3">conseguimos</text:span><text:span text:style-name="T2">’’, comentou o prefeito Lucas Machado.</text:span></text:p>
      <text:p text:style-name="P1"><text:line-break/> <text:span text:style-name="T3">Duas ações se destacam. </text:span>A implantação de uma rede alternativa vinda de Tibagi para servir de apoio a linha principal. Metade desta rede já está concluída, estando próxima a Caetano Mendes. Agora estão finalizando os projetos para seguir sentido Reserva, margeando a rodovia PR-441.<text:line-break/><text:line-break/>Foram iniciadas as obras de uma nova e moderna rede titular, substituindo a atual que vem do município vizinho de Imbaú. Ao contrário da usada no momento, a <text:span text:style-name="T1">sucessora</text:span> será do tipo compacta e protegida, evitando episódio de galhos tocando nos cabos e gerando apagões. Segundo o Governo do Paraná, 201 quilômetros de cabos estão sendo trocados pelo modelo trifásico no município. <text:line-break/><text:line-break/><text:line-break/><text:span text:style-name="T3">Mais eficiência energética</text:span><text:line-break/><text:line-break/>Em 2022, por meio de financiamento da <text:span text:style-name="T4">Prefeitura</text:span> junto ao Paraná Cidade, R$ 1,3 milhão foi investido na iluminação pública, na troca <text:s/>por lâmpadas de LED <text:s/>em 70% da cidade, <text:span text:style-name="T3">totalizando mais 1,4 mil unidades</text:span>. <text:span text:style-name="T3">Além de braços e suportes necessários. As obras foram concluídas nos primeiros meses de 2023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4T13:14:07.255000000</meta:creation-date>
    <dc:date>2024-02-14T17:14:28.754000000</dc:date>
    <meta:editing-duration>PT4H1M7S</meta:editing-duration>
    <meta:editing-cycles>6</meta:editing-cycles>
    <meta:generator>LibreOffice/7.6.4.1$Windows_X86_64 LibreOffice_project/e19e193f88cd6c0525a17fb7a176ed8e6a3e2aa1</meta:generator>
    <meta:document-statistic meta:table-count="0" meta:image-count="0" meta:object-count="0" meta:page-count="1" meta:paragraph-count="3" meta:word-count="280" meta:character-count="1822" meta:non-whitespace-character-count="1531"/>
  </office:meta>
</office:document-meta>
</file>