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ad49" officeooo:paragraph-rsid="000dad49"/>
    </style:style>
    <style:style style:name="P2" style:family="paragraph" style:parent-style-name="Standard">
      <style:text-properties officeooo:rsid="000dad49" officeooo:paragraph-rsid="0016e263"/>
    </style:style>
    <style:style style:name="P3" style:family="paragraph" style:parent-style-name="Standard">
      <style:text-properties officeooo:rsid="000fab92" officeooo:paragraph-rsid="000fab92"/>
    </style:style>
    <style:style style:name="P4" style:family="paragraph" style:parent-style-name="Standard">
      <style:text-properties fo:font-weight="bold" officeooo:rsid="000fab92" officeooo:paragraph-rsid="000fab92" style:font-weight-asian="bold" style:font-weight-complex="bold"/>
    </style:style>
    <style:style style:name="P5" style:family="paragraph" style:parent-style-name="Standard">
      <style:text-properties fo:font-weight="bold" officeooo:rsid="00205c04" officeooo:paragraph-rsid="00205c04" style:font-weight-asian="bold" style:font-weight-complex="bold"/>
    </style:style>
    <style:style style:name="P6" style:family="paragraph" style:parent-style-name="Standard">
      <style:text-properties officeooo:rsid="001411dc" officeooo:paragraph-rsid="001411dc"/>
    </style:style>
    <style:style style:name="P7" style:family="paragraph" style:parent-style-name="Standard">
      <style:text-properties officeooo:rsid="0016e263" officeooo:paragraph-rsid="0016e263"/>
    </style:style>
    <style:style style:name="P8" style:family="paragraph" style:parent-style-name="Standard">
      <style:text-properties officeooo:rsid="0019f853" officeooo:paragraph-rsid="0019f853"/>
    </style:style>
    <style:style style:name="P9" style:family="paragraph" style:parent-style-name="Standard">
      <style:text-properties officeooo:rsid="0019f853" officeooo:paragraph-rsid="00205c04"/>
    </style:style>
    <style:style style:name="P10" style:family="paragraph" style:parent-style-name="Standard">
      <style:text-properties officeooo:rsid="001bb484" officeooo:paragraph-rsid="001bb484"/>
    </style:style>
    <style:style style:name="P11" style:family="paragraph" style:parent-style-name="Standard">
      <style:text-properties officeooo:rsid="001bb484" officeooo:paragraph-rsid="001c89bc"/>
    </style:style>
    <style:style style:name="P12" style:family="paragraph" style:parent-style-name="Standard">
      <style:text-properties officeooo:rsid="00205c04" officeooo:paragraph-rsid="00205c04"/>
    </style:style>
    <style:style style:name="P13" style:family="paragraph" style:parent-style-name="Standard">
      <style:text-properties officeooo:rsid="00205c04" officeooo:paragraph-rsid="00205c04"/>
    </style:style>
    <style:style style:name="T1" style:family="text">
      <style:text-properties style:text-position="super 58%"/>
    </style:style>
    <style:style style:name="T2" style:family="text">
      <style:text-properties officeooo:rsid="00113e16"/>
    </style:style>
    <style:style style:name="T3" style:family="text">
      <style:text-properties officeooo:rsid="0019f853"/>
    </style:style>
    <style:style style:name="T4" style:family="text">
      <style:text-properties officeooo:rsid="001bb484"/>
    </style:style>
    <style:style style:name="T5" style:family="text">
      <style:text-properties officeooo:rsid="001c89bc"/>
    </style:style>
    <style:style style:name="T6" style:family="text">
      <style:text-properties officeooo:rsid="001ccdb1"/>
    </style:style>
    <style:style style:name="T7" style:family="text">
      <style:text-properties officeooo:rsid="001e6a53"/>
    </style:style>
    <style:style style:name="T8" style:family="text">
      <style:text-properties officeooo:rsid="00205c04"/>
    </style:style>
    <style:style style:name="T9" style:family="text">
      <style:text-properties officeooo:rsid="0016e2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<text:span text:style-name="T8">a Semana</text:span> Mundial do Meio Ambiente, Reserva reforça conscientização com apoio de parceiros</text:p>
      <text:p text:style-name="P1"/>
      <text:p text:style-name="P12">Desde dezembro de 2022, o município conta, pela primeira vez, com transbordo de resíduos para um aterro licenciado, em Piraí do Sul e além de gerar renda com reciclagem com cooperativa reservense</text:p>
      <text:p text:style-name="P12"/>
      <text:p text:style-name="P12"><text:span text:style-name="T9">Na última segunda-feira (5) foi Dia Mundial do Meio Ambiente e as secretarias </text:span><text:span text:style-name="T3">de</text:span><text:span text:style-name="T9"> Educação, Agricultura e Meio Ambiente realizaram na Escola Evangelina Bittencourt dos Santos uma tarde de palestras com </text:span><text:span text:style-name="T3">todos</text:span><text:span text:style-name="T9"> alunos da tarde e plantio de árvores do programa Mata Sociais, da Klabin, através da Associação de Preservação do Meio Ambiente e da Vida (Apremavi).</text:span></text:p>
      <text:p text:style-name="P2"/>
      <text:p text:style-name="P7"><text:span text:style-name="T3">As</text:span> escolas e creches desenvolveram materiais didáticos sobre o tema, mas o 5<text:span text:style-name="T1">o</text:span> B <text:span text:style-name="T3">da professora Marineia Domareski</text:span> <text:span text:style-name="T3">montou </text:span>um projeto <text:span text:style-name="T3">que contou com assessoria, no plantio de mudas de árvores na instituição, dirigida por Suzane Spak.</text:span>‘’<text:span text:style-name="T3">Nós trabalhamos em sala </text:span><text:span text:style-name="T4">com</text:span><text:span text:style-name="T3"> vídeos, cartazes, poemas sobre o meio ambiente e hoje fizemos a arborização da escola com plantio de árvores’’, comentou a docente que cuida de 26 alunos. </text:span><text:span text:style-name="T8">Os secretários Ediam Carlos Groto e</text:span><text:span text:style-name="T7"> Ruth Eliane Faustin também </text:span><text:span text:style-name="T8">estiveram presentes</text:span><text:span text:style-name="T7">.</text:span></text:p>
      <text:p text:style-name="P7"/>
      <text:p text:style-name="P9">A primeira palestra foi com Emílio Ribas, da Apremavi e falou sobre a importância das árvores no ecossistema. A segunda conversa foi com Paulo Renó, diretor do Departamento do Meio Ambiente. Ele falou sobre algumas ações da pasta, <text:span text:style-name="T4">como a destinação consciente </text:span><text:span text:style-name="T8">na coleta seletiva. Resíduos sólidos que <text:s/>estão sendo levados em um espaço ecologicamente responsável e o lixo que pode ser reciclado está sendo selecionado pela <text:s text:c="2"/></text:span><text:span text:style-name="T5">Associação dos Catadores de Materiais Recicláveis de Anta Gorda (Acamarango). </text:span></text:p>
      <text:p text:style-name="P9"/>
      <text:p text:style-name="P12">Renó fez um pedido especial às crianças. ‘’Vamos colaborar e fazer de Reserva mais sustentável, mas vamos pensar na segurança dos nossos amigos lixeiros e da <text:s/>associação, quando um prato, copo ou qualquer outro objeto de vidro quebrar, vamos chamar a mamãe, o papai, vovô, colocar em uma garrafa PET os cacos e identificar. Não queremos que ninguém se machuque, não é mesmo?’’, recomendou ele.</text:p>
      <text:p text:style-name="P8"/>
      <text:p text:style-name="P5">Teste bem-sucedido </text:p>
      <text:p text:style-name="P10"/>
      <text:p text:style-name="P11">Na semana passada houve a entrega <text:span text:style-name="T5">nas casas </text:span>de mil sacolas <text:span text:style-name="T6">ecológicas</text:span><text:span text:style-name="T5"> aos moradores dos bairros Cruzeiro e São José em um projeto-piloto também com a Klabin com as equipes da Secretaria de Agricultura e Meio Ambiente, das Agentes Comunitárias da Saúde (ACS) e </text:span><text:span text:style-name="T8">da </text:span><text:span text:style-name="T5">Acamarango. O pavilhão da Igreja São José foi cedido para melhor organização.</text:span></text:p>
      <text:p text:style-name="P11"/>
      <text:p text:style-name="P11">‘’<text:span text:style-name="T5">V</text:span>ocês entregaram um importante passo para educar a comunidade sobre a importância da reciclagem e do cuidado com o meio ambiente. O comprometimento e dedicação de cada um é inestimável e contribui diretamente para a preservação do nosso planeta. Não há palavras suficientes para expressar nossa gratidão pelo comprometimento e dedicação, que resultaram em um evento de grande sucesso’’, <text:span text:style-name="T5">agradeceu o secretário Ediam Carlos Groto.</text:span> </text:p>
      <text:p text:style-name="P11"/>
      <text:p text:style-name="P1"/>
      <text:p text:style-name="P1"/>
      <text:p text:style-name="P4">Outras ações</text:p>
      <text:p text:style-name="P3"/>
      <text:p text:style-name="P3">Ainda no campo do meio ambiente e agora exclusivamente pela Prefeitura, a pasta divulgou as ações do segundo semestre. Maiores detalhes serão divulgados próximo de cada atividade. No dia 15 de julho está programado a nova edição do recolhimento do lixo eletrônico, em 12 de agosto feira de adoção de cães e gatos, no dia 17 de setembro a 2<text:span text:style-name="T1">a</text:span> edição da limpeza do rio Maromba.</text:p>
      <text:p text:style-name="P3"><text:soft-page-break/></text:p>
      <text:p text:style-name="P3">No <text:span text:style-name="T2">mês</text:span> seguinte, em 21 de outubro, um dia de drive thru para produtos reciclados e para fechar a programação, no mês de novembro será feito mais uma edição do Bota Fora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11:00:28.131000000</meta:creation-date>
    <dc:date>2023-06-07T10:39:08.927000000</dc:date>
    <meta:editing-duration>PT6H57M38S</meta:editing-duration>
    <meta:editing-cycles>13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12" meta:word-count="547" meta:character-count="3380" meta:non-whitespace-character-count="2838"/>
  </office:meta>
</office:document-meta>
</file>