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</office:font-face-decls>
  <office:automatic-styles>
    <style:style style:name="P1" style:family="paragraph" style:parent-style-name="Standard">
      <style:text-properties officeooo:rsid="0018472a" officeooo:paragraph-rsid="0018472a"/>
    </style:style>
    <style:style style:name="P2" style:family="paragraph" style:parent-style-name="Standard">
      <style:text-properties officeooo:paragraph-rsid="0018472a"/>
    </style:style>
    <style:style style:name="T1" style:family="text">
      <style:text-properties officeooo:rsid="00184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anha de multivacinação ocorre neste final de semana na cidade</text:p>
      <text:p text:style-name="Standard"/>
      <text:p text:style-name="Standard">No interior segue a programação feita pelo enfermeiro local, não precisa se deslocar</text:p>
      <text:p text:style-name="Standard"/>
      <text:p text:style-name="Standard">A Secretaria Municipal de Saúde confirmou nesta <text:span text:style-name="T1">quarta</text:span>-feira (<text:span text:style-name="T1">31</text:span>) <text:span text:style-name="T1">que três unidades básicas na estarão abertas das 8h às 16h neste sábado (3) e domingo (4) para atualização da carteirinha com as vacinas de rotina e Covid; respeitando a disponibilidade das doses. Serão exigidos também o cartão SUS e o CPF.</text:span></text:p>
      <text:p text:style-name="Standard"/>
      <text:p text:style-name="P2"><text:span text:style-name="T1">A UBS do <text:s/>Ferreira para os adultos a partir dos 18 anos e <text:s/>Centro e Vila Martins para os adolescentes e crianças. Entre as vacinas de rotina estão <text:s text:c="2"/>tétano, rubéola, poliomelite, <text:s/>rotavírus e outras e pertencem ao <text:s text:c="2"/>Plano Nacional de Imunizações (PNI).</text:span></text:p>
      <text:p text:style-name="Standard"/>
      <text:p text:style-name="Standard"><text:span text:style-name="T1">Por conta das baixas temperaturas nesta época, a imunização contra a Covid é recomendada. Uma pessoa está na Unidade de Terapia Intensiva (UTI) em decorrência da doença. <text:s/>Além deste final de semana, <text:s/>t</text:span>odas as terças-feiras serão de imunização para os adultos com a bivalente; bebês, a partir dos seis meses, crianças e adolescentes até 17 anos, com as doses monovalentes. Na Rua Polônia, 882, em frente ao Portão do Cemag, das 8h às 11h30 e das 13h às 16h.</text:p>
      <text:p text:style-name="Standard">As unidades de saúde do Cruzeiro, São Francisco, Centro, Vila Martins e Ferreira também serão pontos de vacinação da Bivalente às quartas-feiras. Os moradores da UBS Santa Helena podem procurar a Sala de Vacina em frente ao portão do Cemag, na Influenza e Covid-19, respeitando o dia próprio.</text:p>
      <text:p text:style-name="Standard"/>
      <text:p text:style-name="Standard">Saiba mais</text:p>
      <text:p text:style-name="Standard">As vacinas bivalentes são as chamadas segunda geração do imunizante, ou seja, são aquelas que possuem em sua composição a cepa original e subvariantes da Ômicron. Tanto as bivalentes quanto as monovalentes, da primeira distribuição, agem do mesmo modo no organismo, estimulando o sistema imunológico a produzir anticorpos protetores e células de defesa contra o vírus Sars-CoV-2. Quando infectada pelo vírus, a pessoa vacinada conseguirá combatê-lo rapidamente, pois já tem imunida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Izaias Garus Prodelik</meta:initial-creator>
    <meta:editing-cycles>13</meta:editing-cycles>
    <meta:creation-date>2023-04-10T19:36:00</meta:creation-date>
    <dc:date>2023-05-31T15:11:04.186000000</dc:date>
    <meta:editing-duration>PT6H6M23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8" meta:word-count="316" meta:character-count="1949" meta:non-whitespace-character-count="1632"/>
    <meta:user-defined meta:name="AppVersion">16.0000</meta:user-defined>
    <meta:template xlink:type="simple" xlink:actuate="onRequest" xlink:title="Normal" xlink:href=""/>
  </office:meta>
</office:document-meta>
</file>