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cb0aa" officeooo:paragraph-rsid="001cb0aa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df8d9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239f88" style:font-size-asian="14pt" style:font-size-complex="14pt"/>
    </style:style>
    <style:style style:name="P4" style:family="paragraph" style:parent-style-name="Standard">
      <style:text-properties style:font-name="Times New Roman" fo:font-size="14pt" officeooo:rsid="002529da" officeooo:paragraph-rsid="002529da" style:font-size-asian="14pt" style:font-size-complex="14pt"/>
    </style:style>
    <style:style style:name="P5" style:family="paragraph" style:parent-style-name="Standard">
      <style:text-properties style:font-name="Times New Roman" fo:font-size="14pt" officeooo:rsid="002529da" officeooo:paragraph-rsid="002a3aa2" style:font-size-asian="14pt" style:font-size-complex="14pt"/>
    </style:style>
    <style:style style:name="P6" style:family="paragraph" style:parent-style-name="Standard">
      <style:text-properties style:font-name="Times New Roman" fo:font-size="14pt" officeooo:rsid="0026fa59" officeooo:paragraph-rsid="0026fa5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rsid="0026fa59" officeooo:paragraph-rsid="002a3aa2" style:font-size-asian="14pt" style:font-size-complex="14pt"/>
    </style:style>
    <style:style style:name="P8" style:family="paragraph" style:parent-style-name="Standard">
      <style:text-properties style:font-name="Times New Roman" fo:font-size="14pt" officeooo:rsid="0026fa59" officeooo:paragraph-rsid="002a3aa2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2a3aa2" style:font-size-asian="14pt" style:font-size-complex="14pt"/>
    </style:style>
    <style:style style:name="P11" style:family="paragraph" style:parent-style-name="Standard">
      <style:text-properties style:font-name="Times New Roman" fo:font-size="14pt" fo:font-weight="bold" officeooo:rsid="0026fa59" officeooo:paragraph-rsid="0026fa59" style:font-size-asian="14pt" style:font-weight-asian="bold" style:font-size-complex="14pt" style:font-weight-complex="bold"/>
    </style:style>
    <style:style style:name="T1" style:family="text">
      <style:text-properties officeooo:rsid="001d8865"/>
    </style:style>
    <style:style style:name="T2" style:family="text">
      <style:text-properties officeooo:rsid="001df8d9"/>
    </style:style>
    <style:style style:name="T3" style:family="text">
      <style:text-properties officeooo:rsid="001f52e5"/>
    </style:style>
    <style:style style:name="T4" style:family="text">
      <style:text-properties officeooo:rsid="001f98f2"/>
    </style:style>
    <style:style style:name="T5" style:family="text">
      <style:text-properties officeooo:rsid="00218b50"/>
    </style:style>
    <style:style style:name="T6" style:family="text">
      <style:text-properties officeooo:rsid="00224ed7"/>
    </style:style>
    <style:style style:name="T7" style:family="text">
      <style:text-properties officeooo:rsid="00239f88"/>
    </style:style>
    <style:style style:name="T8" style:family="text">
      <style:text-properties officeooo:rsid="0024303e"/>
    </style:style>
    <style:style style:name="T9" style:family="text">
      <style:text-properties officeooo:rsid="00257b53"/>
    </style:style>
    <style:style style:name="T10" style:family="text">
      <style:text-properties officeooo:rsid="0026fa59"/>
    </style:style>
    <style:style style:name="T11" style:family="text">
      <style:text-properties officeooo:rsid="0027b711"/>
    </style:style>
    <style:style style:name="T12" style:family="text">
      <style:text-properties officeooo:rsid="002a3aa2"/>
    </style:style>
    <style:style style:name="T13" style:family="text">
      <style:text-properties officeooo:rsid="002b69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feitura investe R$ 70 mil em <text:span text:style-name="T11">mais </text:span><text:span text:style-name="T1">equipamentos </text:span>para a Defesa Civil</text:p>
      <text:p text:style-name="P1"/>
      <text:p text:style-name="P2"><text:span text:style-name="T1">A Gestão Municipal entregou nesta quinta-feira (25) os novos produtos </text:span><text:span text:style-name="T4">de combate a incêndios </text:span><text:span text:style-name="T1">adquiridos </text:span><text:span text:style-name="T11">pela primeira vez</text:span><text:span text:style-name="T1"> com recursos próprios </text:span><text:span text:style-name="T2">no valor total de R$ 70 mil </text:span><text:span text:style-name="T1">para os </text:span><text:span text:style-name="T4">agentes</text:span><text:span text:style-name="T1"> d</text:span><text:span text:style-name="T2">o</text:span><text:span text:style-name="T1"> Posto de Brigada Comunitária (</text:span><text:span text:style-name="T2">PB</text:span><text:span text:style-name="T1">C) </text:span><text:span text:style-name="T2">A solenidade contou com as presenças do prefeito Lucas Machado, o </text:span><text:span text:style-name="T4">t</text:span>enente-coronel do 2º Grupamento de Bombeiros do Paraná (2º GB) Rafael Lorenzetto <text:span text:style-name="T3">e</text:span> <text:span text:style-name="T3">o coordenador local, Adjalma de Oliveira. </text:span></text:p>
      <text:p text:style-name="P2"/>
      <text:p text:style-name="P2">‘’<text:span text:style-name="T4">São várias melhorias que colocamos em prática nos últimos anos, mas sempre em parceria com </text:span><text:span text:style-name="T13">os </text:span><text:span text:style-name="T4">bombeiros, seja na assistência e orientação. </text:span><text:span text:style-name="T7">J</text:span><text:span text:style-name="T4">á conseguimos muitos avanços </text:span><text:span text:style-name="T5">e vamos avançar ainda mais (…) Quem prec</text:span><text:span text:style-name="T6">isa encontra uma equipe preparada e superequipada’’, disse o prefeito Lucas Machado.</text:span></text:p>
      <text:p text:style-name="P2"/>
      <text:p text:style-name="P3">‘’<text:span text:style-name="T6">Parabenizo o senhor e toda a sua equipe pela excelente gestão que tem sido feita à frente do PBC. Reflexo disso são os novos equipamentos, </text:span><text:span text:style-name="T7">melhorias nas estruturas e tudo que tem sido </text:span><text:span text:style-name="T8">realizado</text:span><text:span text:style-name="T7"> para que o efetivo possa trabalhar com dignidade, prestando serviço à população com 100% de eficiência’’, comentou Lorenzetto.</text:span></text:p>
      <text:p text:style-name="P3"/>
      <text:p text:style-name="P4">Atualmente são oito brigadistas e cada um ganhou um kit contendo em valor por unidade, capacete <text:span text:style-name="T9">de </text:span><text:s/>R$ 1,9 mil, <text:span text:style-name="T9">jaqueta R$ 2,1 mil, <text:s/>calça R$ 1,7 mil, capuz balaclava, <text:s/>luva vaqueta e botas que somam <text:s/>R$ 1,2 mil. </text:span></text:p>
      <text:p text:style-name="P4"/>
      <text:p text:style-name="P5">Estiveram presentes também o secretário de Gabinete Wagner Luiz Martins; <text:span text:style-name="T9">c</text:span>apitão Bruno Fidalgo, comandante do 2⁰ Subgrupamento de Bombeiros de Telêmaco Borba, <text:span text:style-name="T9">s</text:span>ubtenente Edson Roque, <text:span text:style-name="T9">2</text:span>⁠º <text:span text:style-name="T9">s</text:span>argento Carlos Roberto Soares, <text:span text:style-name="T9">responsável militar do PBC</text:span> <text:span text:style-name="T9">reservense. </text:span><text:span text:style-name="T12">Os contatos para emergências são 199 e 193, funcionando 24 horas em todos os dias. </text:span></text:p>
      <text:p text:style-name="P8"/>
      <text:p text:style-name="P10"/>
      <text:p text:style-name="P11">Breve histórico</text:p>
      <text:p text:style-name="P6"/>
      <text:p text:style-name="P6">No final de 2022 foi entregue a ampliação e modernização do local promovido pela Prefeitura no valor de R$ 200 mil. Por meio de emendas do deputado estadual Evandro Araújo, em setembro do ano passado, a unidade recebeu oficialmente uma viatura para agilizar nas ocorrências e em março do mesmo ano, equipamentos de última geração, sendo seis capacetes com visor, 12 lanternas, dez pares de luvas vaqueta e seis de borracha, seis roupas pantaneiras, duas motosserras de sabres longo e curto com três correntes, seis abafadores, duas mochilas com bombas e dois assopradores e barreiras de contenção.</text:p>
      <text:p text:style-name="P6"/>
      <text:p text:style-name="P9">Além de possuir um caminhão <text:span text:style-name="T10">de bombeiros autobomba tanque </text:span>e um desencarcerador, reformado em 2021, doado <text:span text:style-name="T10">pelo</text:span> Estado do Paraná, através do subgrupamento do Corpo de Bombeiros de Telêmaco Borba <text:span text:style-name="T11">e em junho do mesmo </text:span><text:soft-page-break/><text:span text:style-name="T11">ano foram distribuídos também uniformes aos servidores da Secretaria de Obras e Serviços Públicos, no qual está inclusa a Defesa Civil.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4:30:42.288000000</meta:creation-date>
    <dc:date>2024-04-25T17:50:41.351000000</dc:date>
    <meta:editing-duration>PT49M24S</meta:editing-duration>
    <meta:editing-cycles>4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9" meta:word-count="421" meta:character-count="2618" meta:non-whitespace-character-count="2200"/>
  </office:meta>
</office:document-meta>
</file>